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6pt" style:font-size-asian="16pt" style:font-size-complex="16pt"/>
    </style:style>
    <style:style style:name="T3" style:parent-style-name="Enfasicorsivo" style:family="text">
      <style:text-properties fo:font-weight="bold" style:font-weight-asian="bold" style:font-weight-complex="bold" fo:font-style="normal" style:font-style-asian="normal" fo:color="#000000" fo:font-size="16pt" style:font-size-asian="16pt" style:font-size-complex="16pt"/>
    </style:style>
    <style:style style:name="T4" style:parent-style-name="Enfasicorsivo" style:family="text">
      <style:text-properties fo:font-weight="bold" style:font-weight-asian="bold" style:font-weight-complex="bold" fo:color="#000000"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paragraph-properties fo:text-align="justify"/>
    </style:style>
    <style:style style:name="T12" style:parent-style-name="Enfasicorsivo" style:family="text">
      <style:text-properties fo:font-style="normal" style:font-style-asian="normal" fo:color="#000000"/>
    </style:style>
    <style:style style:name="T13" style:parent-style-name="Enfasicorsivo" style:family="text">
      <style:text-properties fo:font-style="normal" style:font-style-asian="normal" fo:color="#000000"/>
    </style:style>
    <style:style style:name="T14" style:parent-style-name="Enfasicorsivo" style:family="text">
      <style:text-properties fo:font-style="normal" style:font-style-asian="normal" fo:color="#000000" style:text-position="super 66.6%"/>
    </style:style>
    <style:style style:name="T15" style:parent-style-name="Car.predefinitoparagrafo" style:family="text">
      <style:text-properties fo:font-variant="small-caps"/>
    </style:style>
    <style:style style:name="T16" style:parent-style-name="Enfasicorsivo" style:family="text">
      <style:text-properties fo:font-style="normal" style:font-style-asian="normal" fo:color="#000000"/>
    </style:style>
    <style:style style:name="T17" style:parent-style-name="Enfasicorsivo" style:family="text">
      <style:text-properties fo:font-style="normal" style:font-style-asian="normal" fo:color="#000000"/>
    </style:style>
    <style:style style:name="T18" style:parent-style-name="Enfasicorsivo" style:family="text">
      <style:text-properties fo:color="#000000"/>
    </style:style>
    <style:style style:name="T19" style:parent-style-name="Enfasicorsivo" style:family="text">
      <style:text-properties fo:font-style="normal" style:font-style-asian="normal" fo:color="#000000"/>
    </style:style>
    <style:style style:name="T20" style:parent-style-name="Enfasicorsivo" style:family="text">
      <style:text-properties fo:font-style="normal" style:font-style-asian="normal" fo:color="#000000"/>
    </style:style>
    <style:style style:name="T21" style:parent-style-name="Enfasicorsivo" style:family="text">
      <style:text-properties fo:font-style="normal" style:font-style-asian="normal" fo:color="#000000"/>
    </style:style>
    <style:style style:name="T22" style:parent-style-name="Enfasicorsivo" style:family="text">
      <style:text-properties fo:color="#000000"/>
    </style:style>
    <style:style style:name="T23" style:parent-style-name="Enfasicorsivo" style:family="text">
      <style:text-properties fo:font-style="normal" style:font-style-asian="normal" fo:color="#000000"/>
    </style:style>
    <style:style style:name="T24" style:parent-style-name="Enfasicorsivo" style:family="text">
      <style:text-properties fo:color="#000000"/>
    </style:style>
    <style:style style:name="T25" style:parent-style-name="Enfasicorsivo" style:family="text">
      <style:text-properties fo:font-style="normal" style:font-style-asian="normal" fo:color="#000000"/>
    </style:style>
    <style:style style:name="T26" style:parent-style-name="Enfasicorsivo" style:family="text">
      <style:text-properties fo:font-style="normal" style:font-style-asian="normal" fo:color="#000000" style:text-position="super 66.6%"/>
    </style:style>
    <style:style style:name="T27" style:parent-style-name="Car.predefinitoparagrafo" style:family="text">
      <style:text-properties fo:font-variant="small-caps"/>
    </style:style>
    <style:style style:name="T28" style:parent-style-name="Car.predefinitoparagrafo" style:family="text">
      <style:text-properties fo:font-style="italic" style:font-style-asian="italic" style:font-style-complex="italic"/>
    </style:style>
    <style:style style:name="T29" style:parent-style-name="Enfasicorsivo" style:family="text">
      <style:text-properties fo:font-style="normal" style:font-style-asian="normal" fo:color="#000000"/>
    </style:style>
    <style:style style:name="T30" style:parent-style-name="Enfasicorsivo" style:family="text">
      <style:text-properties fo:font-style="normal" style:font-style-asian="normal" fo:color="#000000"/>
    </style:style>
    <style:style style:name="T31" style:parent-style-name="Enfasicorsivo" style:family="text">
      <style:text-properties fo:font-style="normal" style:font-style-asian="normal" fo:color="#000000" style:text-position="super 66.6%"/>
    </style:style>
    <style:style style:name="T32" style:parent-style-name="Car.predefinitoparagrafo" style:family="text">
      <style:text-properties fo:font-variant="small-caps"/>
    </style:style>
    <style:style style:name="T33" style:parent-style-name="Car.predefinitoparagrafo" style:family="text">
      <style:text-properties fo:font-style="italic" style:font-style-asian="italic" style:font-style-complex="italic"/>
    </style:style>
    <style:style style:name="T34" style:parent-style-name="Enfasicorsivo" style:family="text">
      <style:text-properties fo:font-style="normal" style:font-style-asian="normal" fo:color="#000000"/>
    </style:style>
    <style:style style:name="T35" style:parent-style-name="Enfasicorsivo" style:family="text">
      <style:text-properties fo:font-style="normal" style:font-style-asian="normal" fo:color="#000000"/>
    </style:style>
    <style:style style:name="T36" style:parent-style-name="Enfasicorsivo" style:family="text">
      <style:text-properties fo:font-style="normal" style:font-style-asian="normal" fo:color="#000000" fo:language="it" fo:country="IT"/>
    </style:style>
    <style:style style:name="T37" style:parent-style-name="Enfasicorsivo" style:family="text">
      <style:text-properties fo:color="#000000" fo:language="it" fo:country="IT"/>
    </style:style>
    <style:style style:name="T38" style:parent-style-name="Enfasicorsivo" style:family="text">
      <style:text-properties fo:font-style="normal" style:font-style-asian="normal" fo:color="#000000" fo:language="it" fo:country="IT"/>
    </style:style>
    <style:style style:name="T39" style:parent-style-name="Enfasicorsivo" style:family="text">
      <style:text-properties fo:font-style="normal" style:font-style-asian="normal" fo:color="#000000"/>
    </style:style>
    <style:style style:name="T40" style:parent-style-name="Enfasicorsivo" style:family="text">
      <style:text-properties fo:font-style="normal" style:font-style-asian="normal" fo:color="#000000" fo:language="it" fo:country="IT"/>
    </style:style>
    <style:style style:name="T41" style:parent-style-name="Enfasicorsivo" style:family="text">
      <style:text-properties fo:font-style="normal" style:font-style-asian="normal" fo:color="#000000"/>
    </style:style>
    <style:style style:name="T42" style:parent-style-name="Enfasicorsivo" style:family="text">
      <style:text-properties fo:font-style="normal" style:font-style-asian="normal" fo:color="#000000" fo:language="it" fo:country="IT"/>
    </style:style>
    <style:style style:name="T43" style:parent-style-name="Enfasicorsivo" style:family="text">
      <style:text-properties fo:font-style="normal" style:font-style-asian="normal" fo:color="#000000"/>
    </style:style>
    <style:style style:name="T44" style:parent-style-name="Enfasicorsivo" style:family="text">
      <style:text-properties fo:font-weight="bold" style:font-weight-asian="bold" style:font-weight-complex="bold" fo:font-style="normal" style:font-style-asian="normal" fo:color="#000000" fo:font-size="14pt" style:font-size-asian="14pt" style:font-size-complex="14pt"/>
    </style:style>
    <style:style style:name="P45" style:parent-style-name="Standard" style:family="paragraph">
      <style:paragraph-properties fo:text-align="justify"/>
    </style:style>
    <style:style style:name="T46" style:parent-style-name="Enfasicorsivo" style:family="text">
      <style:text-properties fo:font-style="normal" style:font-style-asian="normal" fo:color="#000000"/>
    </style:style>
    <style:style style:name="T47" style:parent-style-name="Enfasicorsivo" style:family="text">
      <style:text-properties fo:font-style="normal" style:font-style-asian="normal" fo:color="#000000"/>
    </style:style>
    <style:style style:name="T48" style:parent-style-name="Enfasicorsivo" style:family="text">
      <style:text-properties fo:font-style="normal" style:font-style-asian="normal" fo:color="#000000"/>
    </style:style>
    <style:style style:name="T49" style:parent-style-name="Enfasicorsivo" style:family="text">
      <style:text-properties fo:font-style="normal" style:font-style-asian="normal" fo:color="#000000" fo:language="it" fo:country="IT"/>
    </style:style>
    <style:style style:name="T50" style:parent-style-name="Enfasicorsivo" style:family="text">
      <style:text-properties fo:font-style="normal" style:font-style-asian="normal" fo:color="#000000"/>
    </style:style>
    <style:style style:name="T51" style:parent-style-name="Enfasicorsivo" style:family="text">
      <style:text-properties fo:font-style="normal" style:font-style-asian="normal" fo:color="#000000" fo:language="it" fo:country="IT"/>
    </style:style>
    <style:style style:name="T52" style:parent-style-name="Enfasicorsivo" style:family="text">
      <style:text-properties fo:font-style="normal" style:font-style-asian="normal" fo:color="#000000"/>
    </style:style>
    <style:style style:name="T53" style:parent-style-name="Enfasicorsivo" style:family="text">
      <style:text-properties fo:font-style="normal" style:font-style-asian="normal" fo:color="#000000" style:text-position="super 66.6%"/>
    </style:style>
    <style:style style:name="T54" style:parent-style-name="Car.predefinitoparagrafo" style:family="text">
      <style:text-properties fo:font-variant="small-caps"/>
    </style:style>
    <style:style style:name="T55" style:parent-style-name="Car.predefinitoparagrafo" style:family="text">
      <style:text-properties fo:font-style="italic" style:font-style-asian="italic" style:font-style-complex="italic"/>
    </style:style>
    <style:style style:name="T56" style:parent-style-name="Enfasicorsivo" style:family="text">
      <style:text-properties fo:font-style="normal" style:font-style-asian="normal" fo:color="#000000" fo:language="it" fo:country="IT"/>
    </style:style>
    <style:style style:name="T57" style:parent-style-name="Enfasicorsivo" style:family="text">
      <style:text-properties fo:font-style="normal" style:font-style-asian="normal" fo:color="#000000"/>
    </style:style>
    <style:style style:name="T58" style:parent-style-name="Enfasicorsivo" style:family="text">
      <style:text-properties fo:font-style="normal" style:font-style-asian="normal" fo:color="#000000"/>
    </style:style>
    <style:style style:name="T59" style:parent-style-name="Enfasicorsivo" style:family="text">
      <style:text-properties fo:font-style="normal" style:font-style-asian="normal" fo:color="#000000" style:text-position="super 66.6%"/>
    </style:style>
    <style:style style:name="T60" style:parent-style-name="Car.predefinitoparagrafo" style:family="text">
      <style:text-properties fo:font-variant="small-caps"/>
    </style:style>
    <style:style style:name="T61" style:parent-style-name="Enfasicorsivo" style:family="text">
      <style:text-properties fo:font-style="normal" style:font-style-asian="normal" style:font-style-complex="normal" fo:color="#000000"/>
    </style:style>
    <style:style style:name="T62" style:parent-style-name="Enfasicorsivo" style:family="text">
      <style:text-properties fo:font-style="normal" style:font-style-asian="normal" fo:color="#000000"/>
    </style:style>
    <style:style style:name="T63" style:parent-style-name="Enfasicorsivo" style:family="text">
      <style:text-properties fo:color="#000000"/>
    </style:style>
    <style:style style:name="T64" style:parent-style-name="Enfasicorsivo" style:family="text">
      <style:text-properties fo:font-style="normal" style:font-style-asian="normal" style:font-style-complex="normal" fo:color="#000000"/>
    </style:style>
    <style:style style:name="T65" style:parent-style-name="Enfasicorsivo" style:family="text">
      <style:text-properties fo:font-style="normal" style:font-style-asian="normal" fo:color="#000000"/>
    </style:style>
    <style:style style:name="T66" style:parent-style-name="Enfasicorsivo" style:family="text">
      <style:text-properties fo:font-style="normal" style:font-style-asian="normal" fo:color="#000000"/>
    </style:style>
    <style:style style:name="T67" style:parent-style-name="Enfasicorsivo" style:family="text">
      <style:text-properties fo:font-style="normal" style:font-style-asian="normal" fo:color="#000000"/>
    </style:style>
    <style:style style:name="P68" style:parent-style-name="Standard" style:family="paragraph">
      <style:paragraph-properties fo:text-align="justify"/>
    </style:style>
    <style:style style:name="T69" style:parent-style-name="Enfasicorsivo" style:family="text">
      <style:text-properties fo:font-style="normal" style:font-style-asian="normal" fo:color="#000000"/>
    </style:style>
    <style:style style:name="T70" style:parent-style-name="Enfasicorsivo" style:family="text">
      <style:text-properties fo:font-style="normal" style:font-style-asian="normal" fo:color="#000000"/>
    </style:style>
    <style:style style:name="T71" style:parent-style-name="Enfasicorsivo" style:family="text">
      <style:text-properties fo:color="#000000"/>
    </style:style>
    <style:style style:name="T72" style:parent-style-name="Enfasicorsivo" style:family="text">
      <style:text-properties fo:font-style="normal" style:font-style-asian="normal" fo:color="#000000"/>
    </style:style>
    <style:style style:name="T73" style:parent-style-name="Enfasicorsivo" style:family="text">
      <style:text-properties fo:font-style="normal" style:font-style-asian="normal" fo:color="#000000" fo:language="it" fo:country="IT"/>
    </style:style>
    <style:style style:name="T74" style:parent-style-name="Enfasicorsivo" style:family="text">
      <style:text-properties fo:font-style="normal" style:font-style-asian="normal" fo:color="#000000"/>
    </style:style>
    <style:style style:name="T75" style:parent-style-name="Enfasicorsivo" style:family="text">
      <style:text-properties fo:font-style="normal" style:font-style-asian="normal" fo:color="#000000"/>
    </style:style>
    <style:style style:name="T76" style:parent-style-name="Enfasicorsivo" style:family="text">
      <style:text-properties fo:font-style="normal" style:font-style-asian="normal" fo:color="#000000"/>
    </style:style>
    <style:style style:name="T77" style:parent-style-name="Enfasicorsivo" style:family="text">
      <style:text-properties fo:font-style="normal" style:font-style-asian="normal" fo:color="#000000" style:text-position="super 66.6%"/>
    </style:style>
    <style:style style:name="T78" style:parent-style-name="Car.predefinitoparagrafo" style:family="text">
      <style:text-properties fo:font-variant="small-caps"/>
    </style:style>
    <style:style style:name="T79" style:parent-style-name="Car.predefinitoparagrafo" style:family="text">
      <style:text-properties fo:font-style="italic" style:font-style-asian="italic" style:font-style-complex="italic"/>
    </style:style>
    <style:style style:name="T80" style:parent-style-name="Enfasicorsivo" style:family="text">
      <style:text-properties fo:font-style="normal" style:font-style-asian="normal" fo:color="#000000"/>
    </style:style>
    <style:style style:name="T81" style:parent-style-name="Enfasicorsivo" style:family="text">
      <style:text-properties fo:font-style="normal" style:font-style-asian="normal" fo:color="#000000"/>
    </style:style>
    <style:style style:name="T82" style:parent-style-name="Enfasicorsivo" style:family="text">
      <style:text-properties fo:font-style="normal" style:font-style-asian="normal" fo:color="#000000" style:text-position="super 66.6%"/>
    </style:style>
    <style:style style:name="T83" style:parent-style-name="Car.predefinitoparagrafo" style:family="text">
      <style:text-properties fo:font-style="italic" style:font-style-asian="italic" style:font-style-complex="italic"/>
    </style:style>
    <style:style style:name="T84" style:parent-style-name="Enfasicorsivo" style:family="text">
      <style:text-properties fo:font-style="normal" style:font-style-asian="normal" fo:color="#000000"/>
    </style:style>
    <style:style style:name="T85" style:parent-style-name="Enfasicorsivo" style:family="text">
      <style:text-properties fo:font-style="normal" style:font-style-asian="normal" fo:color="#000000" fo:language="it" fo:country="IT"/>
    </style:style>
    <style:style style:name="T86" style:parent-style-name="Enfasicorsivo" style:family="text">
      <style:text-properties fo:font-style="normal" style:font-style-asian="normal" fo:color="#000000"/>
    </style:style>
    <style:style style:name="T87" style:parent-style-name="Enfasicorsivo" style:family="text">
      <style:text-properties fo:font-style="normal" style:font-style-asian="normal" fo:color="#000000"/>
    </style:style>
    <style:style style:name="T88" style:parent-style-name="Enfasicorsivo" style:family="text">
      <style:text-properties fo:font-style="normal" style:font-style-asian="normal" fo:color="#000000"/>
    </style:style>
    <style:style style:name="T89" style:parent-style-name="Enfasicorsivo" style:family="text">
      <style:text-properties fo:font-style="normal" style:font-style-asian="normal" fo:color="#000000" style:text-position="super 66.6%"/>
    </style:style>
    <style:style style:name="T90" style:parent-style-name="Car.predefinitoparagrafo" style:family="text">
      <style:text-properties fo:font-variant="small-caps"/>
    </style:style>
    <style:style style:name="T91" style:parent-style-name="Car.predefinitoparagrafo" style:family="text">
      <style:text-properties fo:font-style="italic" style:font-style-asian="italic" style:font-style-complex="italic"/>
    </style:style>
    <style:style style:name="T92" style:parent-style-name="Enfasicorsivo" style:family="text">
      <style:text-properties fo:font-style="normal" style:font-style-asian="normal" fo:color="#000000"/>
    </style:style>
    <style:style style:name="P93" style:parent-style-name="Standard" style:family="paragraph">
      <style:paragraph-properties fo:text-align="justify"/>
    </style:style>
    <style:style style:name="T94" style:parent-style-name="Enfasicorsivo" style:family="text">
      <style:text-properties fo:font-style="normal" style:font-style-asian="normal" fo:color="#000000"/>
    </style:style>
    <style:style style:name="T95" style:parent-style-name="Enfasicorsivo" style:family="text">
      <style:text-properties fo:font-style="normal" style:font-style-asian="normal" fo:color="#000000"/>
    </style:style>
    <style:style style:name="T96" style:parent-style-name="Enfasicorsivo" style:family="text">
      <style:text-properties fo:font-style="normal" style:font-style-asian="normal" fo:color="#000000"/>
    </style:style>
    <style:style style:name="T97" style:parent-style-name="Enfasicorsivo" style:family="text">
      <style:text-properties fo:font-style="normal" style:font-style-asian="normal" fo:color="#000000"/>
    </style:style>
    <style:style style:name="T98" style:parent-style-name="Enfasicorsivo" style:family="text">
      <style:text-properties fo:font-style="normal" style:font-style-asian="normal" fo:color="#000000" style:text-position="super 66.6%"/>
    </style:style>
    <style:style style:name="T99" style:parent-style-name="Car.predefinitoparagrafo" style:family="text">
      <style:text-properties fo:font-variant="small-caps"/>
    </style:style>
    <style:style style:name="T100" style:parent-style-name="Car.predefinitoparagrafo" style:family="text">
      <style:text-properties fo:font-style="italic" style:font-style-asian="italic" style:font-style-complex="italic"/>
    </style:style>
    <style:style style:name="T101" style:parent-style-name="Car.predefinitoparagrafo" style:family="text">
      <style:text-properties fo:font-style="italic" style:font-style-asian="italic" style:font-style-complex="italic"/>
    </style:style>
    <style:style style:name="T102" style:parent-style-name="Enfasicorsivo" style:family="text">
      <style:text-properties fo:font-style="normal" style:font-style-asian="normal" fo:color="#000000"/>
    </style:style>
    <style:style style:name="T103" style:parent-style-name="Enfasicorsivo" style:family="text">
      <style:text-properties fo:font-style="normal" style:font-style-asian="normal" fo:color="#000000"/>
    </style:style>
    <style:style style:name="T104" style:parent-style-name="Enfasicorsivo" style:family="text">
      <style:text-properties fo:font-style="normal" style:font-style-asian="normal" fo:color="#000000"/>
    </style:style>
    <style:style style:name="T105" style:parent-style-name="Enfasicorsivo" style:family="text">
      <style:text-properties fo:color="#000000"/>
    </style:style>
    <style:style style:name="T106" style:parent-style-name="Enfasicorsivo" style:family="text">
      <style:text-properties fo:font-style="normal" style:font-style-asian="normal" fo:color="#000000"/>
    </style:style>
    <style:style style:name="T107" style:parent-style-name="Enfasicorsivo" style:family="text">
      <style:text-properties fo:color="#000000"/>
    </style:style>
    <style:style style:name="T108" style:parent-style-name="Enfasicorsivo" style:family="text">
      <style:text-properties fo:font-style="normal" style:font-style-asian="normal" fo:color="#000000"/>
    </style:style>
    <style:style style:name="T109" style:parent-style-name="Enfasicorsivo" style:family="text">
      <style:text-properties fo:font-style="normal" style:font-style-asian="normal" fo:color="#000000"/>
    </style:style>
    <style:style style:name="T110" style:parent-style-name="Enfasicorsivo" style:family="text">
      <style:text-properties fo:color="#000000"/>
    </style:style>
    <style:style style:name="T111" style:parent-style-name="Enfasicorsivo" style:family="text">
      <style:text-properties fo:font-style="normal" style:font-style-asian="normal" fo:color="#000000"/>
    </style:style>
    <style:style style:name="T112" style:parent-style-name="Enfasicorsivo" style:family="text">
      <style:text-properties fo:color="#000000"/>
    </style:style>
    <style:style style:name="T113" style:parent-style-name="Enfasicorsivo" style:family="text">
      <style:text-properties fo:font-style="normal" style:font-style-asian="normal" fo:color="#000000"/>
    </style:style>
    <style:style style:name="T114" style:parent-style-name="Enfasicorsivo" style:family="text">
      <style:text-properties fo:font-style="normal" style:font-style-asian="normal" fo:color="#000000" style:text-position="super 66.6%"/>
    </style:style>
    <style:style style:name="T115" style:parent-style-name="Car.predefinitoparagrafo" style:family="text">
      <style:text-properties fo:font-style="italic" style:font-style-asian="italic" style:font-style-complex="italic"/>
    </style:style>
    <style:style style:name="T116" style:parent-style-name="Enfasicorsivo" style:family="text">
      <style:text-properties fo:font-style="normal" style:font-style-asian="normal" fo:color="#000000"/>
    </style:style>
    <style:style style:name="T117" style:parent-style-name="Enfasicorsivo" style:family="text">
      <style:text-properties fo:font-style="normal" style:font-style-asian="normal" fo:color="#000000"/>
    </style:style>
    <style:style style:name="T118" style:parent-style-name="Enfasicorsivo" style:family="text">
      <style:text-properties fo:font-style="normal" style:font-style-asian="normal" fo:color="#000000" fo:language="it" fo:country="IT"/>
    </style:style>
    <style:style style:name="T119" style:parent-style-name="Enfasicorsivo" style:family="text">
      <style:text-properties fo:font-style="normal" style:font-style-asian="normal" fo:color="#000000"/>
    </style:style>
    <style:style style:name="T120" style:parent-style-name="Enfasicorsivo" style:family="text">
      <style:text-properties fo:font-style="normal" style:font-style-asian="normal" fo:color="#000000" style:text-position="super 66.6%"/>
    </style:style>
    <style:style style:name="T121" style:parent-style-name="Car.predefinitoparagrafo" style:family="text">
      <style:text-properties fo:font-style="italic" style:font-style-asian="italic" style:font-style-complex="italic"/>
    </style:style>
    <style:style style:name="T122" style:parent-style-name="Enfasicorsivo" style:family="text">
      <style:text-properties fo:font-style="normal" style:font-style-asian="normal" fo:color="#000000"/>
    </style:style>
    <style:style style:name="T123" style:parent-style-name="Enfasicorsivo" style:family="text">
      <style:text-properties fo:font-style="normal" style:font-style-asian="normal" fo:color="#000000"/>
    </style:style>
    <style:style style:name="T124" style:parent-style-name="Enfasicorsivo" style:family="text">
      <style:text-properties fo:font-style="normal" style:font-style-asian="normal" fo:color="#000000" style:text-position="super 66.6%"/>
    </style:style>
    <style:style style:name="T125" style:parent-style-name="Car.predefinitoparagrafo" style:family="text">
      <style:text-properties fo:font-style="italic" style:font-style-asian="italic" style:font-style-complex="italic"/>
    </style:style>
    <style:style style:name="T126" style:parent-style-name="Enfasicorsivo" style:family="text">
      <style:text-properties fo:font-style="normal" style:font-style-asian="normal" fo:color="#000000"/>
    </style:style>
    <style:style style:name="T127" style:parent-style-name="Enfasicorsivo" style:family="text">
      <style:text-properties fo:font-style="normal" style:font-style-asian="normal" fo:color="#000000" fo:language="it" fo:country="IT"/>
    </style:style>
    <style:style style:name="T128" style:parent-style-name="Enfasicorsivo" style:family="text">
      <style:text-properties fo:font-style="normal" style:font-style-asian="normal" fo:color="#000000"/>
    </style:style>
    <style:style style:name="T129" style:parent-style-name="Enfasicorsivo" style:family="text">
      <style:text-properties fo:font-style="normal" style:font-style-asian="normal" fo:color="#000000"/>
    </style:style>
    <style:style style:name="T130" style:parent-style-name="Enfasicorsivo" style:family="text">
      <style:text-properties fo:font-style="normal" style:font-style-asian="normal" fo:color="#000000" style:text-position="super 66.6%"/>
    </style:style>
    <style:style style:name="T131" style:parent-style-name="Car.predefinitoparagrafo" style:family="text">
      <style:text-properties fo:font-variant="small-caps"/>
    </style:style>
    <style:style style:name="T132" style:parent-style-name="Car.predefinitoparagrafo" style:family="text">
      <style:text-properties fo:font-style="italic" style:font-style-asian="italic" style:font-style-complex="italic"/>
    </style:style>
    <style:style style:name="T133" style:parent-style-name="Enfasicorsivo" style:family="text">
      <style:text-properties fo:font-style="normal" style:font-style-asian="normal" fo:color="#000000"/>
    </style:style>
    <style:style style:name="T134" style:parent-style-name="Enfasicorsivo" style:family="text">
      <style:text-properties fo:font-style="normal" style:font-style-asian="normal" fo:color="#000000" fo:language="it" fo:country="IT"/>
    </style:style>
    <style:style style:name="T135" style:parent-style-name="Enfasicorsivo" style:family="text">
      <style:text-properties fo:font-style="normal" style:font-style-asian="normal" fo:color="#000000"/>
    </style:style>
    <style:style style:name="T136" style:parent-style-name="Enfasicorsivo" style:family="text">
      <style:text-properties fo:font-style="normal" style:font-style-asian="normal" fo:color="#000000"/>
    </style:style>
    <style:style style:name="T137" style:parent-style-name="Enfasicorsivo" style:family="text">
      <style:text-properties fo:font-style="normal" style:font-style-asian="normal" fo:color="#000000" style:text-position="super 66.6%"/>
    </style:style>
    <style:style style:name="T138" style:parent-style-name="Car.predefinitoparagrafo" style:family="text">
      <style:text-properties fo:font-variant="small-caps"/>
    </style:style>
    <style:style style:name="T139" style:parent-style-name="Car.predefinitoparagrafo" style:family="text">
      <style:text-properties fo:font-style="italic" style:font-style-asian="italic" style:font-style-complex="italic"/>
    </style:style>
    <style:style style:name="T140" style:parent-style-name="Enfasicorsivo" style:family="text">
      <style:text-properties fo:font-style="normal" style:font-style-asian="normal" fo:color="#000000"/>
    </style:style>
    <style:style style:name="P141" style:parent-style-name="Standard" style:family="paragraph">
      <style:paragraph-properties fo:text-align="justify"/>
    </style:style>
    <style:style style:name="T142" style:parent-style-name="Enfasicorsivo" style:family="text">
      <style:text-properties fo:font-style="normal" style:font-style-asian="normal" fo:color="#000000"/>
    </style:style>
    <style:style style:name="T143" style:parent-style-name="Enfasicorsivo" style:family="text">
      <style:text-properties fo:font-style="normal" style:font-style-asian="normal" fo:color="#000000"/>
    </style:style>
    <style:style style:name="T144" style:parent-style-name="Enfasicorsivo" style:family="text">
      <style:text-properties fo:font-style="normal" style:font-style-asian="normal" fo:color="#000000" fo:language="it" fo:country="IT"/>
    </style:style>
    <style:style style:name="T145" style:parent-style-name="Enfasicorsivo" style:family="text">
      <style:text-properties fo:font-style="normal" style:font-style-asian="normal" fo:color="#000000"/>
    </style:style>
    <style:style style:name="T146" style:parent-style-name="Enfasicorsivo" style:family="text">
      <style:text-properties fo:color="#000000"/>
    </style:style>
    <style:style style:name="T147" style:parent-style-name="Enfasicorsivo" style:family="text">
      <style:text-properties fo:font-style="normal" style:font-style-asian="normal" fo:color="#000000" style:text-position="super 66.6%"/>
    </style:style>
    <style:style style:name="T148" style:parent-style-name="Car.predefinitoparagrafo" style:family="text">
      <style:text-properties fo:font-style="italic" style:font-style-asian="italic" style:font-style-complex="italic"/>
    </style:style>
    <style:style style:name="T149" style:parent-style-name="Enfasicorsivo" style:family="text">
      <style:text-properties fo:font-style="normal" style:font-style-asian="normal" fo:color="#000000"/>
    </style:style>
    <style:style style:name="T150" style:parent-style-name="Enfasicorsivo" style:family="text">
      <style:text-properties fo:font-weight="bold" style:font-weight-asian="bold" style:font-weight-complex="bold" fo:font-style="normal" style:font-style-asian="normal" fo:color="#000000" fo:font-size="14pt" style:font-size-asian="14pt" style:font-size-complex="14pt"/>
    </style:style>
    <style:style style:name="P151" style:parent-style-name="Standard" style:family="paragraph">
      <style:paragraph-properties fo:text-align="justify"/>
    </style:style>
    <style:style style:name="T152" style:parent-style-name="Enfasicorsivo" style:family="text">
      <style:text-properties fo:font-style="normal" style:font-style-asian="normal" fo:color="#000000"/>
    </style:style>
    <style:style style:name="T153" style:parent-style-name="Enfasicorsivo" style:family="text">
      <style:text-properties fo:color="#000000"/>
    </style:style>
    <style:style style:name="T154" style:parent-style-name="Enfasicorsivo" style:family="text">
      <style:text-properties fo:font-style="normal" style:font-style-asian="normal" fo:color="#000000"/>
    </style:style>
    <style:style style:name="T155" style:parent-style-name="Enfasicorsivo" style:family="text">
      <style:text-properties fo:color="#000000"/>
    </style:style>
    <style:style style:name="T156" style:parent-style-name="Enfasicorsivo" style:family="text">
      <style:text-properties fo:font-style="normal" style:font-style-asian="normal" fo:color="#000000"/>
    </style:style>
    <style:style style:name="T157" style:parent-style-name="Enfasicorsivo" style:family="text">
      <style:text-properties fo:font-style="normal" style:font-style-asian="normal" fo:color="#000000"/>
    </style:style>
    <style:style style:name="P158" style:parent-style-name="Standard" style:family="paragraph">
      <style:paragraph-properties fo:text-align="justify"/>
    </style:style>
    <style:style style:name="T159" style:parent-style-name="Enfasicorsivo" style:family="text">
      <style:text-properties fo:font-style="normal" style:font-style-asian="normal" fo:color="#000000"/>
    </style:style>
    <style:style style:name="T160" style:parent-style-name="Enfasicorsivo" style:family="text">
      <style:text-properties fo:font-style="normal" style:font-style-asian="normal" fo:color="#000000"/>
    </style:style>
    <style:style style:name="T161" style:parent-style-name="Enfasicorsivo" style:family="text">
      <style:text-properties fo:font-style="normal" style:font-style-asian="normal" fo:color="#000000" style:text-position="super 66.6%"/>
    </style:style>
    <style:style style:name="T162" style:parent-style-name="Car.predefinitoparagrafo" style:family="text">
      <style:text-properties fo:font-variant="small-caps"/>
    </style:style>
    <style:style style:name="T163" style:parent-style-name="Enfasicorsivo" style:family="text">
      <style:text-properties fo:font-style="normal" style:font-style-asian="normal" fo:color="#000000"/>
    </style:style>
    <style:style style:name="T164" style:parent-style-name="Enfasicorsivo" style:family="text">
      <style:text-properties fo:font-style="normal" style:font-style-asian="normal" fo:color="#000000"/>
    </style:style>
    <style:style style:name="T165" style:parent-style-name="Enfasicorsivo" style:family="text">
      <style:text-properties fo:font-style="normal" style:font-style-asian="normal" fo:color="#000000"/>
    </style:style>
    <style:style style:name="T166" style:parent-style-name="Enfasicorsivo" style:family="text">
      <style:text-properties fo:font-style="normal" style:font-style-asian="normal" fo:color="#000000"/>
    </style:style>
    <style:style style:name="T167" style:parent-style-name="Enfasicorsivo" style:family="text">
      <style:text-properties fo:font-style="normal" style:font-style-asian="normal" fo:color="#000000" style:text-position="super 66.6%"/>
    </style:style>
    <style:style style:name="T168" style:parent-style-name="Car.predefinitoparagrafo" style:family="text">
      <style:text-properties fo:font-style="italic" style:font-style-asian="italic" style:font-style-complex="italic"/>
    </style:style>
    <style:style style:name="T169" style:parent-style-name="Enfasicorsivo" style:family="text">
      <style:text-properties fo:font-style="normal" style:font-style-asian="normal" fo:color="#000000"/>
    </style:style>
    <style:style style:name="P170" style:parent-style-name="Standard" style:family="paragraph">
      <style:paragraph-properties fo:text-align="justify"/>
    </style:style>
    <style:style style:name="T171" style:parent-style-name="Enfasicorsivo" style:family="text">
      <style:text-properties fo:font-style="normal" style:font-style-asian="normal" fo:color="#000000"/>
    </style:style>
    <style:style style:name="T172" style:parent-style-name="Enfasicorsivo" style:family="text">
      <style:text-properties fo:font-style="normal" style:font-style-asian="normal" fo:color="#000000"/>
    </style:style>
    <style:style style:name="T173" style:parent-style-name="Enfasicorsivo" style:family="text">
      <style:text-properties fo:font-style="normal" style:font-style-asian="normal" fo:color="#000000" style:text-position="super 66.6%"/>
    </style:style>
    <style:style style:name="T174" style:parent-style-name="Enfasicorsivo" style:family="text">
      <style:text-properties fo:font-style="normal" style:font-style-asian="normal" fo:color="#000000"/>
    </style:style>
    <style:style style:name="T175" style:parent-style-name="Enfasicorsivo" style:family="text">
      <style:text-properties fo:font-style="normal" style:font-style-asian="normal" fo:color="#000000"/>
    </style:style>
    <style:style style:name="T176" style:parent-style-name="Enfasicorsivo" style:family="text">
      <style:text-properties fo:font-style="normal" style:font-style-asian="normal" fo:color="#000000"/>
    </style:style>
    <style:style style:name="T177" style:parent-style-name="Enfasicorsivo" style:family="text">
      <style:text-properties fo:font-style="normal" style:font-style-asian="normal" fo:color="#000000"/>
    </style:style>
    <style:style style:name="T178" style:parent-style-name="Enfasicorsivo" style:family="text">
      <style:text-properties fo:font-style="normal" style:font-style-asian="normal" fo:color="#000000" style:text-position="super 66.6%"/>
    </style:style>
    <style:style style:name="T179" style:parent-style-name="Car.predefinitoparagrafo" style:family="text">
      <style:text-properties fo:font-variant="small-caps"/>
    </style:style>
    <style:style style:name="T180" style:parent-style-name="Car.predefinitoparagrafo" style:family="text">
      <style:text-properties fo:font-style="italic" style:font-style-asian="italic" style:font-style-complex="italic"/>
    </style:style>
    <style:style style:name="T181" style:parent-style-name="Car.predefinitoparagrafo" style:family="text">
      <style:text-properties fo:font-style="italic" style:font-style-asian="italic" style:font-style-complex="italic"/>
    </style:style>
    <style:style style:name="T182" style:parent-style-name="Enfasicorsivo" style:family="text">
      <style:text-properties fo:font-style="normal" style:font-style-asian="normal" fo:color="#000000" fo:font-size="12pt" style:font-size-asian="12pt" style:font-size-complex="12pt"/>
    </style:style>
    <style:style style:name="T183" style:parent-style-name="Enfasicorsivo" style:family="text">
      <style:text-properties fo:font-style="normal" style:font-style-asian="normal" fo:color="#000000"/>
    </style:style>
    <style:style style:name="T184" style:parent-style-name="Enfasicorsivo" style:family="text">
      <style:text-properties fo:font-style="normal" style:font-style-asian="normal" fo:color="#000000"/>
    </style:style>
    <style:style style:name="T185" style:parent-style-name="Enfasicorsivo" style:family="text">
      <style:text-properties fo:font-style="normal" style:font-style-asian="normal" fo:color="#000000"/>
    </style:style>
    <style:style style:name="T186" style:parent-style-name="Enfasicorsivo" style:family="text">
      <style:text-properties fo:font-style="normal" style:font-style-asian="normal" fo:color="#000000" style:text-position="super 66.6%"/>
    </style:style>
    <style:style style:name="T187" style:parent-style-name="Car.predefinitoparagrafo" style:family="text">
      <style:text-properties fo:font-style="italic" style:font-style-asian="italic" style:font-style-complex="italic"/>
    </style:style>
    <style:style style:name="T188" style:parent-style-name="Enfasicorsivo" style:family="text">
      <style:text-properties fo:font-style="normal" style:font-style-asian="normal" fo:color="#000000"/>
    </style:style>
    <style:style style:name="T189" style:parent-style-name="Enfasicorsivo" style:family="text">
      <style:text-properties fo:font-style="normal" style:font-style-asian="normal" fo:color="#000000"/>
    </style:style>
    <style:style style:name="T190" style:parent-style-name="Enfasicorsivo" style:family="text">
      <style:text-properties fo:color="#000000"/>
    </style:style>
    <style:style style:name="T191" style:parent-style-name="Enfasicorsivo" style:family="text">
      <style:text-properties fo:color="#222222"/>
    </style:style>
    <style:style style:name="T192" style:parent-style-name="Enfasicorsivo" style:family="text">
      <style:text-properties fo:color="#000000"/>
    </style:style>
    <style:style style:name="T193" style:parent-style-name="Enfasicorsivo" style:family="text">
      <style:text-properties fo:font-style="normal" style:font-style-asian="normal" style:font-style-complex="normal" fo:color="#000000"/>
    </style:style>
    <style:style style:name="T194" style:parent-style-name="Enfasicorsivo" style:family="text">
      <style:text-properties fo:color="#000000"/>
    </style:style>
    <style:style style:name="T195" style:parent-style-name="Enfasicorsivo" style:family="text">
      <style:text-properties fo:font-style="normal" style:font-style-asian="normal" style:font-style-complex="normal" fo:color="#000000"/>
    </style:style>
    <style:style style:name="T196" style:parent-style-name="Enfasicorsivo" style:family="text">
      <style:text-properties fo:color="#000000"/>
    </style:style>
    <style:style style:name="T197" style:parent-style-name="Enfasicorsivo" style:family="text">
      <style:text-properties fo:font-style="normal" style:font-style-asian="normal" fo:color="#000000"/>
    </style:style>
    <style:style style:name="T198" style:parent-style-name="Enfasicorsivo" style:family="text">
      <style:text-properties fo:color="#000000"/>
    </style:style>
    <style:style style:name="T199" style:parent-style-name="Enfasicorsivo" style:family="text">
      <style:text-properties fo:font-style="normal" style:font-style-asian="normal" fo:color="#000000"/>
    </style:style>
    <style:style style:name="T200" style:parent-style-name="Enfasicorsivo" style:family="text">
      <style:text-properties fo:font-style="normal" style:font-style-asian="normal" fo:color="#000000" style:text-position="super 66.6%"/>
    </style:style>
    <style:style style:name="T201" style:parent-style-name="Car.predefinitoparagrafo" style:family="text">
      <style:text-properties fo:font-style="italic" style:font-style-asian="italic" style:font-style-complex="italic"/>
    </style:style>
    <style:style style:name="T202" style:parent-style-name="Enfasicorsivo" style:family="text">
      <style:text-properties fo:font-style="normal" style:font-style-asian="normal" fo:color="#000000"/>
    </style:style>
    <style:style style:name="P203" style:parent-style-name="Standard" style:family="paragraph">
      <style:paragraph-properties fo:text-align="justify"/>
    </style:style>
    <style:style style:name="T204" style:parent-style-name="Enfasicorsivo" style:family="text">
      <style:text-properties fo:font-style="normal" style:font-style-asian="normal" fo:color="#000000"/>
    </style:style>
    <style:style style:name="T205" style:parent-style-name="Enfasicorsivo" style:family="text">
      <style:text-properties fo:font-style="normal" style:font-style-asian="normal" fo:color="#000000"/>
    </style:style>
    <style:style style:name="T206" style:parent-style-name="Enfasicorsivo" style:family="text">
      <style:text-properties fo:font-style="normal" style:font-style-asian="normal" style:font-style-complex="normal" fo:color="#000000"/>
    </style:style>
    <style:style style:name="T207" style:parent-style-name="Enfasicorsivo" style:family="text">
      <style:text-properties fo:font-style="normal" style:font-style-asian="normal" fo:color="#000000"/>
    </style:style>
    <style:style style:name="T208" style:parent-style-name="Enfasicorsivo" style:family="text">
      <style:text-properties fo:font-style="normal" style:font-style-asian="normal" fo:color="#000000"/>
    </style:style>
    <style:style style:name="T209" style:parent-style-name="Enfasicorsivo" style:family="text">
      <style:text-properties fo:font-style="normal" style:font-style-asian="normal" fo:color="#000000"/>
    </style:style>
    <style:style style:name="T210" style:parent-style-name="Enfasicorsivo" style:family="text">
      <style:text-properties fo:font-style="normal" style:font-style-asian="normal" style:font-style-complex="normal" fo:color="#000000"/>
    </style:style>
    <style:style style:name="T211" style:parent-style-name="Enfasicorsivo" style:family="text">
      <style:text-properties fo:font-style="normal" style:font-style-asian="normal" fo:color="#000000"/>
    </style:style>
    <style:style style:name="T212" style:parent-style-name="Enfasicorsivo" style:family="text">
      <style:text-properties fo:font-style="normal" style:font-style-asian="normal" fo:color="#000000"/>
    </style:style>
    <style:style style:name="T213" style:parent-style-name="Enfasicorsivo" style:family="text">
      <style:text-properties fo:font-style="normal" style:font-style-asian="normal" fo:color="#000000"/>
    </style:style>
    <style:style style:name="T214" style:parent-style-name="Enfasicorsivo" style:family="text">
      <style:text-properties fo:font-style="normal" style:font-style-asian="normal" fo:color="#000000" style:text-position="super 66.6%"/>
    </style:style>
    <style:style style:name="T215" style:parent-style-name="Car.predefinitoparagrafo" style:family="text">
      <style:text-properties fo:font-variant="small-caps"/>
    </style:style>
    <style:style style:name="T216" style:parent-style-name="Enfasicorsivo" style:family="text">
      <style:text-properties fo:font-style="normal" style:font-style-asian="normal" fo:color="#000000"/>
    </style:style>
    <style:style style:name="T217" style:parent-style-name="Enfasicorsivo" style:family="text">
      <style:text-properties fo:font-style="normal" style:font-style-asian="normal" fo:color="#000000"/>
    </style:style>
    <style:style style:name="P218" style:parent-style-name="Standard" style:family="paragraph">
      <style:paragraph-properties fo:text-align="justify"/>
    </style:style>
    <style:style style:name="T219" style:parent-style-name="Enfasicorsivo" style:family="text">
      <style:text-properties fo:font-style="normal" style:font-style-asian="normal" fo:color="#000000"/>
    </style:style>
    <style:style style:name="T220" style:parent-style-name="Enfasicorsivo" style:family="text">
      <style:text-properties fo:font-style="normal" style:font-style-asian="normal" fo:color="#000000"/>
    </style:style>
    <style:style style:name="T221" style:parent-style-name="Enfasicorsivo" style:family="text">
      <style:text-properties fo:font-style="normal" style:font-style-asian="normal" fo:color="#000000"/>
    </style:style>
    <style:style style:name="T222" style:parent-style-name="Enfasicorsivo" style:family="text">
      <style:text-properties fo:font-style="normal" style:font-style-asian="normal" fo:color="#000000" style:text-position="super 66.6%"/>
    </style:style>
    <style:style style:name="T223" style:parent-style-name="Car.predefinitoparagrafo" style:family="text">
      <style:text-properties fo:font-variant="small-caps"/>
    </style:style>
    <style:style style:name="T224" style:parent-style-name="Car.predefinitoparagrafo" style:family="text">
      <style:text-properties fo:font-style="italic" style:font-style-asian="italic" style:font-style-complex="italic"/>
    </style:style>
    <style:style style:name="T225" style:parent-style-name="Enfasicorsivo" style:family="text">
      <style:text-properties fo:font-style="normal" style:font-style-asian="normal" fo:color="#000000"/>
    </style:style>
    <style:style style:name="T226" style:parent-style-name="Enfasicorsivo" style:family="text">
      <style:text-properties fo:font-style="normal" style:font-style-asian="normal" fo:color="#000000"/>
    </style:style>
    <style:style style:name="T227" style:parent-style-name="Enfasicorsivo" style:family="text">
      <style:text-properties fo:font-style="normal" style:font-style-asian="normal" fo:color="#000000"/>
    </style:style>
    <style:style style:name="T228" style:parent-style-name="Enfasicorsivo" style:family="text">
      <style:text-properties fo:font-style="normal" style:font-style-asian="normal" style:font-style-complex="normal" fo:color="#000000"/>
    </style:style>
    <style:style style:name="T229" style:parent-style-name="Enfasicorsivo" style:family="text">
      <style:text-properties fo:font-style="normal" style:font-style-asian="normal" fo:color="#000000"/>
    </style:style>
    <style:style style:name="T230" style:parent-style-name="Enfasicorsivo" style:family="text">
      <style:text-properties fo:font-style="normal" style:font-style-asian="normal" fo:color="#000000"/>
    </style:style>
    <style:style style:name="T231" style:parent-style-name="Enfasicorsivo" style:family="text">
      <style:text-properties fo:font-style="normal" style:font-style-asian="normal" fo:color="#000000"/>
    </style:style>
    <style:style style:name="T232" style:parent-style-name="Enfasicorsivo" style:family="text">
      <style:text-properties fo:color="#000000"/>
    </style:style>
    <style:style style:name="T233" style:parent-style-name="Enfasicorsivo" style:family="text">
      <style:text-properties fo:font-style="normal" style:font-style-asian="normal" fo:color="#000000"/>
    </style:style>
    <style:style style:name="T234" style:parent-style-name="Enfasicorsivo" style:family="text">
      <style:text-properties fo:font-style="normal" style:font-style-asian="normal" fo:color="#000000"/>
    </style:style>
    <style:style style:name="T235" style:parent-style-name="Enfasicorsivo" style:family="text">
      <style:text-properties fo:font-style="normal" style:font-style-asian="normal" fo:color="#000000" style:text-position="super 66.6%"/>
    </style:style>
    <style:style style:name="T236" style:parent-style-name="Car.predefinitoparagrafo" style:family="text">
      <style:text-properties fo:font-style="italic" style:font-style-asian="italic" style:font-style-complex="italic"/>
    </style:style>
    <style:style style:name="T237" style:parent-style-name="Enfasicorsivo" style:family="text">
      <style:text-properties fo:font-style="normal" style:font-style-asian="normal" fo:color="#000000"/>
    </style:style>
    <style:style style:name="T238" style:parent-style-name="Enfasicorsivo" style:family="text">
      <style:text-properties fo:font-weight="bold" style:font-weight-asian="bold" style:font-weight-complex="bold" fo:font-style="normal" style:font-style-asian="normal" fo:color="#000000" fo:font-size="14pt" style:font-size-asian="14pt" style:font-size-complex="14pt"/>
    </style:style>
    <style:style style:name="T239" style:parent-style-name="Enfasicorsivo" style:family="text">
      <style:text-properties fo:font-weight="bold" style:font-weight-asian="bold" style:font-weight-complex="bold" fo:font-style="normal" style:font-style-asian="normal" fo:color="#000000"/>
    </style:style>
    <style:style style:name="P240" style:parent-style-name="Standard" style:family="paragraph">
      <style:paragraph-properties fo:text-align="justify"/>
    </style:style>
    <style:style style:name="T241" style:parent-style-name="Enfasicorsivo" style:family="text">
      <style:text-properties fo:font-style="normal" style:font-style-asian="normal" fo:color="#000000"/>
    </style:style>
    <style:style style:name="T242" style:parent-style-name="Enfasicorsivo" style:family="text">
      <style:text-properties fo:color="#000000"/>
    </style:style>
    <style:style style:name="T243" style:parent-style-name="Enfasicorsivo" style:family="text">
      <style:text-properties fo:font-style="normal" style:font-style-asian="normal" fo:color="#000000"/>
    </style:style>
    <style:style style:name="T244" style:parent-style-name="Enfasicorsivo" style:family="text">
      <style:text-properties fo:color="#000000"/>
    </style:style>
    <style:style style:name="T245" style:parent-style-name="Enfasicorsivo" style:family="text">
      <style:text-properties fo:font-style="normal" style:font-style-asian="normal" fo:color="#000000"/>
    </style:style>
    <style:style style:name="T246" style:parent-style-name="Enfasicorsivo" style:family="text">
      <style:text-properties fo:font-style="normal" style:font-style-asian="normal" fo:color="#000000"/>
    </style:style>
    <style:style style:name="T247" style:parent-style-name="Enfasicorsivo" style:family="text">
      <style:text-properties fo:font-style="normal" style:font-style-asian="normal" fo:color="#000000"/>
    </style:style>
    <style:style style:name="T248" style:parent-style-name="Enfasicorsivo" style:family="text">
      <style:text-properties fo:font-style="normal" style:font-style-asian="normal" fo:color="#000000" style:text-position="super 66.6%"/>
    </style:style>
    <style:style style:name="T249" style:parent-style-name="Car.predefinitoparagrafo" style:family="text">
      <style:text-properties fo:font-variant="small-caps"/>
    </style:style>
    <style:style style:name="T250" style:parent-style-name="Enfasicorsivo" style:family="text">
      <style:text-properties fo:font-style="normal" style:font-style-asian="normal" fo:color="#000000"/>
    </style:style>
    <style:style style:name="P251" style:parent-style-name="Standard" style:family="paragraph">
      <style:paragraph-properties fo:text-align="justify"/>
    </style:style>
    <style:style style:name="T252" style:parent-style-name="Enfasicorsivo" style:family="text">
      <style:text-properties fo:font-style="normal" style:font-style-asian="normal" fo:color="#000000"/>
    </style:style>
    <style:style style:name="T253" style:parent-style-name="Enfasicorsivo" style:family="text">
      <style:text-properties fo:font-style="normal" style:font-style-asian="normal" fo:color="#000000" style:text-position="super 66.6%"/>
    </style:style>
    <style:style style:name="T254" style:parent-style-name="Car.predefinitoparagrafo" style:family="text">
      <style:text-properties fo:font-style="italic" style:font-style-asian="italic" style:font-style-complex="italic"/>
    </style:style>
    <style:style style:name="T255" style:parent-style-name="Car.predefinitoparagrafo" style:family="text">
      <style:text-properties fo:font-style="italic" style:font-style-asian="italic" style:font-style-complex="italic"/>
    </style:style>
    <style:style style:name="T256" style:parent-style-name="Enfasicorsivo" style:family="text">
      <style:text-properties fo:font-style="normal" style:font-style-asian="normal" fo:color="#000000"/>
    </style:style>
    <style:style style:name="T257" style:parent-style-name="Enfasicorsivo" style:family="text">
      <style:text-properties fo:font-style="normal" style:font-style-asian="normal" fo:color="#000000"/>
    </style:style>
    <style:style style:name="T258" style:parent-style-name="Enfasicorsivo" style:family="text">
      <style:text-properties fo:font-style="normal" style:font-style-asian="normal" fo:color="#000000"/>
    </style:style>
    <style:style style:name="T259" style:parent-style-name="Enfasicorsivo" style:family="text">
      <style:text-properties fo:color="#000000"/>
    </style:style>
    <style:style style:name="T260" style:parent-style-name="Enfasicorsivo" style:family="text">
      <style:text-properties fo:font-style="normal" style:font-style-asian="normal" fo:color="#000000"/>
    </style:style>
    <style:style style:name="T261" style:parent-style-name="Enfasicorsivo" style:family="text">
      <style:text-properties fo:font-style="normal" style:font-style-asian="normal" fo:color="#000000" style:text-position="super 66.6%"/>
    </style:style>
    <style:style style:name="T262" style:parent-style-name="Car.predefinitoparagrafo" style:family="text">
      <style:text-properties fo:font-style="italic" style:font-style-asian="italic" style:font-style-complex="italic"/>
    </style:style>
    <style:style style:name="T263" style:parent-style-name="Enfasicorsivo" style:family="text">
      <style:text-properties fo:font-style="normal" style:font-style-asian="normal" fo:color="#000000"/>
    </style:style>
    <style:style style:name="T264" style:parent-style-name="Enfasicorsivo" style:family="text">
      <style:text-properties fo:font-style="normal" style:font-style-asian="normal" fo:color="#000000"/>
    </style:style>
    <style:style style:name="T265" style:parent-style-name="Enfasicorsivo" style:family="text">
      <style:text-properties fo:font-style="normal" style:font-style-asian="normal" fo:color="#000000"/>
    </style:style>
    <style:style style:name="T266" style:parent-style-name="Enfasicorsivo" style:family="text">
      <style:text-properties fo:font-style="normal" style:font-style-asian="normal" fo:color="#000000" style:text-position="super 66.6%"/>
    </style:style>
    <style:style style:name="T267" style:parent-style-name="Car.predefinitoparagrafo" style:family="text">
      <style:text-properties fo:font-variant="small-caps"/>
    </style:style>
    <style:style style:name="T268" style:parent-style-name="Car.predefinitoparagrafo" style:family="text">
      <style:text-properties fo:font-style="italic" style:font-style-asian="italic" style:font-style-complex="italic"/>
    </style:style>
    <style:style style:name="T269" style:parent-style-name="Enfasicorsivo" style:family="text">
      <style:text-properties fo:font-style="normal" style:font-style-asian="normal" fo:color="#000000"/>
    </style:style>
    <style:style style:name="T270" style:parent-style-name="Enfasicorsivo" style:family="text">
      <style:text-properties fo:color="#000000"/>
    </style:style>
    <style:style style:name="T271" style:parent-style-name="Enfasicorsivo" style:family="text">
      <style:text-properties fo:font-style="normal" style:font-style-asian="normal" fo:color="#000000"/>
    </style:style>
    <style:style style:name="T272" style:parent-style-name="Enfasicorsivo" style:family="text">
      <style:text-properties fo:color="#000000"/>
    </style:style>
    <style:style style:name="T273" style:parent-style-name="Enfasicorsivo" style:family="text">
      <style:text-properties fo:font-style="normal" style:font-style-asian="normal" fo:color="#000000"/>
    </style:style>
    <style:style style:name="T274" style:parent-style-name="Enfasicorsivo" style:family="text">
      <style:text-properties fo:font-style="normal" style:font-style-asian="normal" fo:color="#000000"/>
    </style:style>
    <style:style style:name="T275" style:parent-style-name="Enfasicorsivo" style:family="text">
      <style:text-properties fo:font-style="normal" style:font-style-asian="normal" fo:color="#000000" style:text-position="super 66.6%"/>
    </style:style>
    <style:style style:name="T276" style:parent-style-name="Car.predefinitoparagrafo" style:family="text">
      <style:text-properties fo:font-style="italic" style:font-style-asian="italic" style:font-style-complex="italic"/>
    </style:style>
    <style:style style:name="T277" style:parent-style-name="Enfasicorsivo" style:family="text">
      <style:text-properties fo:font-style="normal" style:font-style-asian="normal" fo:color="#000000"/>
    </style:style>
    <style:style style:name="P278" style:parent-style-name="Standard" style:family="paragraph">
      <style:paragraph-properties fo:text-align="justify"/>
    </style:style>
    <style:style style:name="T279" style:parent-style-name="Enfasicorsivo" style:family="text">
      <style:text-properties fo:font-style="normal" style:font-style-asian="normal" fo:color="#000000"/>
    </style:style>
    <style:style style:name="T280" style:parent-style-name="Enfasicorsivo" style:family="text">
      <style:text-properties fo:font-style="normal" style:font-style-asian="normal" fo:color="#000000"/>
    </style:style>
    <style:style style:name="T281" style:parent-style-name="Enfasicorsivo" style:family="text">
      <style:text-properties fo:color="#000000"/>
    </style:style>
    <style:style style:name="T282" style:parent-style-name="Enfasicorsivo" style:family="text">
      <style:text-properties fo:font-style="normal" style:font-style-asian="normal" fo:color="#000000"/>
    </style:style>
    <style:style style:name="T283" style:parent-style-name="Enfasicorsivo" style:family="text">
      <style:text-properties fo:color="#000000"/>
    </style:style>
    <style:style style:name="T284" style:parent-style-name="Enfasicorsivo" style:family="text">
      <style:text-properties fo:font-style="normal" style:font-style-asian="normal" fo:color="#000000"/>
    </style:style>
    <style:style style:name="T285" style:parent-style-name="Enfasicorsivo" style:family="text">
      <style:text-properties fo:font-style="normal" style:font-style-asian="normal" fo:color="#000000"/>
    </style:style>
    <style:style style:name="T286" style:parent-style-name="Enfasicorsivo" style:family="text">
      <style:text-properties fo:color="#000000"/>
    </style:style>
    <style:style style:name="T287" style:parent-style-name="Enfasicorsivo" style:family="text">
      <style:text-properties fo:font-style="normal" style:font-style-asian="normal" fo:color="#000000"/>
    </style:style>
    <style:style style:name="T288" style:parent-style-name="Enfasicorsivo" style:family="text">
      <style:text-properties fo:font-style="normal" style:font-style-asian="normal" fo:color="#000000"/>
    </style:style>
    <style:style style:name="T289" style:parent-style-name="Enfasicorsivo" style:family="text">
      <style:text-properties fo:color="#000000"/>
    </style:style>
    <style:style style:name="T290" style:parent-style-name="Enfasicorsivo" style:family="text">
      <style:text-properties fo:font-style="normal" style:font-style-asian="normal" fo:color="#000000"/>
    </style:style>
    <style:style style:name="T291" style:parent-style-name="Enfasicorsivo" style:family="text">
      <style:text-properties fo:color="#000000"/>
    </style:style>
    <style:style style:name="T292" style:parent-style-name="Enfasicorsivo" style:family="text">
      <style:text-properties fo:font-style="normal" style:font-style-asian="normal" fo:color="#000000"/>
    </style:style>
    <style:style style:name="T293" style:parent-style-name="Enfasicorsivo" style:family="text">
      <style:text-properties fo:color="#000000"/>
    </style:style>
    <style:style style:name="T294" style:parent-style-name="Enfasicorsivo" style:family="text">
      <style:text-properties fo:font-style="normal" style:font-style-asian="normal" fo:color="#000000"/>
    </style:style>
    <style:style style:name="T295" style:parent-style-name="Enfasicorsivo" style:family="text">
      <style:text-properties fo:font-style="normal" style:font-style-asian="normal" fo:color="#000000"/>
    </style:style>
    <style:style style:name="T296" style:parent-style-name="Enfasicorsivo" style:family="text">
      <style:text-properties fo:font-style="normal" style:font-style-asian="normal" fo:color="#000000" style:text-position="super 66.6%"/>
    </style:style>
    <style:style style:name="T297" style:parent-style-name="Car.predefinitoparagrafo" style:family="text">
      <style:text-properties fo:font-variant="small-caps"/>
    </style:style>
    <style:style style:name="T298" style:parent-style-name="Enfasicorsivo" style:family="text">
      <style:text-properties fo:font-style="normal" style:font-style-asian="normal" fo:color="#000000"/>
    </style:style>
    <style:style style:name="P299" style:parent-style-name="Standard" style:family="paragraph">
      <style:paragraph-properties fo:text-align="justify"/>
    </style:style>
    <style:style style:name="T300" style:parent-style-name="Enfasicorsivo" style:family="text">
      <style:text-properties fo:font-style="normal" style:font-style-asian="normal" fo:color="#000000"/>
    </style:style>
    <style:style style:name="T301" style:parent-style-name="Enfasicorsivo" style:family="text">
      <style:text-properties fo:color="#000000"/>
    </style:style>
    <style:style style:name="T302" style:parent-style-name="Enfasicorsivo" style:family="text">
      <style:text-properties fo:font-style="normal" style:font-style-asian="normal" fo:color="#000000"/>
    </style:style>
    <style:style style:name="T303" style:parent-style-name="Enfasicorsivo" style:family="text">
      <style:text-properties fo:font-style="normal" style:font-style-asian="normal" fo:color="#000000"/>
    </style:style>
    <style:style style:name="T304" style:parent-style-name="Enfasicorsivo" style:family="text">
      <style:text-properties fo:font-style="normal" style:font-style-asian="normal" fo:color="#000000"/>
    </style:style>
    <style:style style:name="T305" style:parent-style-name="Enfasicorsivo" style:family="text">
      <style:text-properties fo:font-style="normal" style:font-style-asian="normal" fo:color="#000000" style:text-position="super 66.6%"/>
    </style:style>
    <style:style style:name="T306" style:parent-style-name="Car.predefinitoparagrafo" style:family="text">
      <style:text-properties fo:font-variant="small-caps"/>
    </style:style>
    <style:style style:name="T307" style:parent-style-name="Car.predefinitoparagrafo" style:family="text">
      <style:text-properties fo:font-style="italic" style:font-style-asian="italic" style:font-style-complex="italic"/>
    </style:style>
    <style:style style:name="T308" style:parent-style-name="Enfasicorsivo" style:family="text">
      <style:text-properties fo:font-style="normal" style:font-style-asian="normal" fo:color="#000000"/>
    </style:style>
    <style:style style:name="T309" style:parent-style-name="Enfasicorsivo" style:family="text">
      <style:text-properties fo:font-weight="bold" style:font-weight-asian="bold" style:font-weight-complex="bold" fo:font-style="normal" style:font-style-asian="normal" fo:color="#000000"/>
    </style:style>
    <style:style style:name="P310" style:parent-style-name="Standard" style:family="paragraph">
      <style:paragraph-properties fo:text-align="justify"/>
    </style:style>
    <style:style style:name="T311" style:parent-style-name="Enfasicorsivo" style:family="text">
      <style:text-properties fo:font-style="normal" style:font-style-asian="normal" fo:color="#000000"/>
    </style:style>
    <style:style style:name="T312" style:parent-style-name="Enfasicorsivo" style:family="text">
      <style:text-properties fo:color="#000000"/>
    </style:style>
    <style:style style:name="T313" style:parent-style-name="Enfasicorsivo" style:family="text">
      <style:text-properties fo:font-style="normal" style:font-style-asian="normal" fo:color="#000000"/>
    </style:style>
    <style:style style:name="T314" style:parent-style-name="Enfasicorsivo" style:family="text">
      <style:text-properties fo:font-style="normal" style:font-style-asian="normal" style:font-style-complex="normal" fo:color="#000000"/>
    </style:style>
    <style:style style:name="T315" style:parent-style-name="Enfasicorsivo" style:family="text">
      <style:text-properties fo:font-style="normal" style:font-style-asian="normal" style:font-style-complex="normal" fo:color="#000000"/>
    </style:style>
    <style:style style:name="P316" style:parent-style-name="Standard" style:family="paragraph">
      <style:paragraph-properties fo:text-align="justify"/>
    </style:style>
    <style:style style:name="T317" style:parent-style-name="Enfasicorsivo" style:family="text">
      <style:text-properties fo:font-style="normal" style:font-style-asian="normal" style:font-style-complex="normal" fo:color="#000000"/>
    </style:style>
    <style:style style:name="T318" style:parent-style-name="Enfasicorsivo" style:family="text">
      <style:text-properties fo:color="#000000"/>
    </style:style>
    <style:style style:name="T319" style:parent-style-name="Enfasicorsivo" style:family="text">
      <style:text-properties fo:font-style="normal" style:font-style-asian="normal" style:font-style-complex="normal" fo:color="#000000"/>
    </style:style>
    <style:style style:name="T320" style:parent-style-name="Enfasicorsivo" style:family="text">
      <style:text-properties fo:color="#000000"/>
    </style:style>
    <style:style style:name="T321" style:parent-style-name="Enfasicorsivo" style:family="text">
      <style:text-properties fo:font-style="normal" style:font-style-asian="normal" style:font-style-complex="normal" fo:color="#000000"/>
    </style:style>
    <style:style style:name="T322" style:parent-style-name="Enfasicorsivo" style:family="text">
      <style:text-properties fo:color="#000000"/>
    </style:style>
    <style:style style:name="T323" style:parent-style-name="Enfasicorsivo" style:family="text">
      <style:text-properties fo:font-style="normal" style:font-style-asian="normal" style:font-style-complex="normal" fo:color="#000000"/>
    </style:style>
    <style:style style:name="T324" style:parent-style-name="Enfasicorsivo" style:family="text">
      <style:text-properties fo:font-style="normal" style:font-style-asian="normal" style:font-style-complex="normal" fo:color="#000000"/>
    </style:style>
    <style:style style:name="T325" style:parent-style-name="Enfasicorsivo" style:family="text">
      <style:text-properties fo:color="#000000"/>
    </style:style>
    <style:style style:name="T326" style:parent-style-name="Enfasicorsivo" style:family="text">
      <style:text-properties fo:font-style="normal" style:font-style-asian="normal" style:font-style-complex="normal" fo:color="#000000"/>
    </style:style>
    <style:style style:name="T327" style:parent-style-name="Enfasicorsivo" style:family="text">
      <style:text-properties fo:font-style="normal" style:font-style-asian="normal" style:font-style-complex="normal" fo:color="#000000"/>
    </style:style>
    <style:style style:name="T328" style:parent-style-name="Enfasicorsivo" style:family="text">
      <style:text-properties fo:font-style="normal" style:font-style-asian="normal" style:font-style-complex="normal" fo:color="#000000"/>
    </style:style>
    <style:style style:name="T329" style:parent-style-name="Enfasicorsivo" style:family="text">
      <style:text-properties fo:font-style="normal" style:font-style-asian="normal" style:font-style-complex="normal" fo:color="#000000" style:text-position="super 66.6%"/>
    </style:style>
    <style:style style:name="T330" style:parent-style-name="Enfasicorsivo" style:family="text">
      <style:text-properties fo:font-style="normal" style:font-style-asian="normal" style:font-style-complex="normal" fo:color="#000000"/>
    </style:style>
    <style:style style:name="T331" style:parent-style-name="Enfasicorsivo" style:family="text">
      <style:text-properties fo:font-style="normal" style:font-style-asian="normal" style:font-style-complex="normal" fo:color="#000000" style:text-position="super 66.6%"/>
    </style:style>
    <style:style style:name="T332" style:parent-style-name="Car.predefinitoparagrafo" style:family="text">
      <style:text-properties fo:font-variant="small-caps"/>
    </style:style>
    <style:style style:name="T333" style:parent-style-name="Car.predefinitoparagrafo" style:family="text">
      <style:text-properties fo:font-style="italic" style:font-style-asian="italic" style:font-style-complex="italic"/>
    </style:style>
    <style:style style:name="T334" style:parent-style-name="Enfasicorsivo" style:family="text">
      <style:text-properties fo:font-style="normal" style:font-style-asian="normal" style:font-style-complex="normal" fo:color="#000000"/>
    </style:style>
    <style:style style:name="T335" style:parent-style-name="Enfasicorsivo" style:family="text">
      <style:text-properties fo:color="#000000"/>
    </style:style>
    <style:style style:name="T336" style:parent-style-name="Enfasicorsivo" style:family="text">
      <style:text-properties fo:font-style="normal" style:font-style-asian="normal" style:font-style-complex="normal" fo:color="#000000"/>
    </style:style>
    <style:style style:name="T337" style:parent-style-name="Enfasicorsivo" style:family="text">
      <style:text-properties fo:color="#000000"/>
    </style:style>
    <style:style style:name="T338" style:parent-style-name="Enfasicorsivo" style:family="text">
      <style:text-properties fo:font-style="normal" style:font-style-asian="normal" style:font-style-complex="normal" fo:color="#000000"/>
    </style:style>
    <style:style style:name="T339" style:parent-style-name="Enfasicorsivo" style:family="text">
      <style:text-properties fo:font-style="normal" style:font-style-asian="normal" style:font-style-complex="normal" fo:color="#000000"/>
    </style:style>
    <style:style style:name="T340" style:parent-style-name="Enfasicorsivo" style:family="text">
      <style:text-properties fo:font-style="normal" style:font-style-asian="normal" style:font-style-complex="normal" fo:color="#000000"/>
    </style:style>
    <style:style style:name="T341" style:parent-style-name="Enfasicorsivo" style:family="text">
      <style:text-properties fo:color="#000000"/>
    </style:style>
    <style:style style:name="T342" style:parent-style-name="Enfasicorsivo" style:family="text">
      <style:text-properties fo:font-style="normal" style:font-style-asian="normal" style:font-style-complex="normal" fo:color="#000000"/>
    </style:style>
    <style:style style:name="T343" style:parent-style-name="Enfasicorsivo" style:family="text">
      <style:text-properties fo:font-style="normal" style:font-style-asian="normal" style:font-style-complex="normal" fo:color="#000000"/>
    </style:style>
    <style:style style:name="T344" style:parent-style-name="Enfasicorsivo" style:family="text">
      <style:text-properties fo:font-style="normal" style:font-style-asian="normal" style:font-style-complex="normal" fo:color="#000000"/>
    </style:style>
    <style:style style:name="T345" style:parent-style-name="Enfasicorsivo" style:family="text">
      <style:text-properties fo:font-style="normal" style:font-style-asian="normal" style:font-style-complex="normal" fo:color="#000000" style:text-position="super 66.6%"/>
    </style:style>
    <style:style style:name="T346" style:parent-style-name="Car.predefinitoparagrafo" style:family="text">
      <style:text-properties fo:font-style="italic" style:font-style-asian="italic" style:font-style-complex="italic"/>
    </style:style>
    <style:style style:name="T347" style:parent-style-name="Enfasicorsivo" style:family="text">
      <style:text-properties fo:font-style="normal" style:font-style-asian="normal" style:font-style-complex="normal" fo:color="#000000"/>
    </style:style>
    <style:style style:name="P348" style:parent-style-name="Standard" style:family="paragraph">
      <style:paragraph-properties fo:text-align="justify"/>
    </style:style>
    <style:style style:name="T349" style:parent-style-name="Enfasicorsivo" style:family="text">
      <style:text-properties fo:font-style="normal" style:font-style-asian="normal" style:font-style-complex="normal" fo:color="#000000"/>
    </style:style>
    <style:style style:name="T350" style:parent-style-name="Enfasicorsivo" style:family="text">
      <style:text-properties fo:color="#000000"/>
    </style:style>
    <style:style style:name="T351" style:parent-style-name="Enfasicorsivo" style:family="text">
      <style:text-properties fo:font-style="normal" style:font-style-asian="normal" style:font-style-complex="normal" fo:color="#000000"/>
    </style:style>
    <style:style style:name="T352" style:parent-style-name="Enfasicorsivo" style:family="text">
      <style:text-properties style:font-style-complex="normal" fo:color="#000000"/>
    </style:style>
    <style:style style:name="T353" style:parent-style-name="Enfasicorsivo" style:family="text">
      <style:text-properties fo:font-style="normal" style:font-style-asian="normal" style:font-style-complex="normal" fo:color="#000000"/>
    </style:style>
    <style:style style:name="T354" style:parent-style-name="Enfasicorsivo" style:family="text">
      <style:text-properties fo:color="#000000"/>
    </style:style>
    <style:style style:name="T355" style:parent-style-name="Enfasicorsivo" style:family="text">
      <style:text-properties fo:font-style="normal" style:font-style-asian="normal" style:font-style-complex="normal" fo:color="#000000"/>
    </style:style>
    <style:style style:name="T356" style:parent-style-name="Enfasicorsivo" style:family="text">
      <style:text-properties fo:font-style="normal" style:font-style-asian="normal" style:font-style-complex="normal" fo:color="#000000"/>
    </style:style>
    <style:style style:name="T357" style:parent-style-name="Enfasicorsivo" style:family="text">
      <style:text-properties fo:font-style="normal" style:font-style-asian="normal" style:font-style-complex="normal" fo:color="#000000"/>
    </style:style>
    <style:style style:name="T358" style:parent-style-name="Enfasicorsivo" style:family="text">
      <style:text-properties fo:font-style="normal" style:font-style-asian="normal" style:font-style-complex="normal" fo:color="#000000"/>
    </style:style>
    <style:style style:name="T359" style:parent-style-name="Enfasicorsivo" style:family="text">
      <style:text-properties fo:font-style="normal" style:font-style-asian="normal" style:font-style-complex="normal" fo:color="#000000" style:text-position="super 66.6%"/>
    </style:style>
    <style:style style:name="T360" style:parent-style-name="Car.predefinitoparagrafo" style:family="text">
      <style:text-properties fo:font-variant="small-caps"/>
    </style:style>
    <style:style style:name="T361" style:parent-style-name="Enfasicorsivo" style:family="text">
      <style:text-properties fo:font-style="normal" style:font-style-asian="normal" fo:color="#000000"/>
    </style:style>
    <style:style style:name="T362" style:parent-style-name="Enfasicorsivo" style:family="text">
      <style:text-properties fo:font-style="normal" style:font-style-asian="normal" style:font-style-complex="normal" fo:color="#000000"/>
    </style:style>
    <style:style style:name="T363" style:parent-style-name="Enfasicorsivo" style:family="text">
      <style:text-properties fo:font-style="normal" style:font-style-asian="normal" style:font-style-complex="normal" fo:color="#000000"/>
    </style:style>
    <style:style style:name="T364" style:parent-style-name="Enfasicorsivo" style:family="text">
      <style:text-properties fo:font-style="normal" style:font-style-asian="normal" style:font-style-complex="normal" fo:color="#000000" style:text-position="super 66.6%"/>
    </style:style>
    <style:style style:name="T365" style:parent-style-name="Car.predefinitoparagrafo" style:family="text">
      <style:text-properties fo:font-variant="small-caps"/>
    </style:style>
    <style:style style:name="T366" style:parent-style-name="Enfasicorsivo" style:family="text">
      <style:text-properties fo:font-style="normal" style:font-style-asian="normal" style:font-style-complex="normal" fo:color="#000000"/>
    </style:style>
    <style:style style:name="T367" style:parent-style-name="Enfasicorsivo" style:family="text">
      <style:text-properties fo:color="#000000"/>
    </style:style>
    <style:style style:name="T368" style:parent-style-name="Enfasicorsivo" style:family="text">
      <style:text-properties fo:color="#000000"/>
    </style:style>
    <style:style style:name="T369" style:parent-style-name="Enfasicorsivo" style:family="text">
      <style:text-properties fo:font-style="normal" style:font-style-asian="normal" style:font-style-complex="normal" fo:color="#000000"/>
    </style:style>
    <style:style style:name="T370" style:parent-style-name="Enfasicorsivo" style:family="text">
      <style:text-properties fo:font-style="normal" style:font-style-asian="normal" style:font-style-complex="normal" fo:color="#000000"/>
    </style:style>
    <style:style style:name="P371" style:parent-style-name="Standard" style:family="paragraph">
      <style:paragraph-properties fo:text-align="justify"/>
    </style:style>
    <style:style style:name="T372" style:parent-style-name="Enfasicorsivo" style:family="text">
      <style:text-properties fo:font-style="normal" style:font-style-asian="normal" style:font-style-complex="normal" fo:color="#000000"/>
    </style:style>
    <style:style style:name="T373" style:parent-style-name="Enfasicorsivo" style:family="text">
      <style:text-properties fo:color="#000000"/>
    </style:style>
    <style:style style:name="T374" style:parent-style-name="Enfasicorsivo" style:family="text">
      <style:text-properties fo:font-style="normal" style:font-style-asian="normal" style:font-style-complex="normal" fo:color="#000000"/>
    </style:style>
    <style:style style:name="T375" style:parent-style-name="Enfasicorsivo" style:family="text">
      <style:text-properties fo:font-style="normal" style:font-style-asian="normal" style:font-style-complex="normal" fo:color="#000000"/>
    </style:style>
    <style:style style:name="T376" style:parent-style-name="Enfasicorsivo" style:family="text">
      <style:text-properties fo:font-style="normal" style:font-style-asian="normal" style:font-style-complex="normal" fo:color="#000000" style:text-position="super 66.6%"/>
    </style:style>
    <style:style style:name="T377" style:parent-style-name="Car.predefinitoparagrafo" style:family="text">
      <style:text-properties fo:font-variant="small-caps"/>
    </style:style>
    <style:style style:name="T378" style:parent-style-name="Car.predefinitoparagrafo" style:family="text">
      <style:text-properties fo:font-style="italic" style:font-style-asian="italic" style:font-style-complex="italic"/>
    </style:style>
    <style:style style:name="T379" style:parent-style-name="Car.predefinitoparagrafo" style:family="text">
      <style:text-properties fo:font-style="italic" style:font-style-asian="italic" style:font-style-complex="italic"/>
    </style:style>
    <style:style style:name="T380" style:parent-style-name="Enfasicorsivo" style:family="text">
      <style:text-properties fo:font-style="normal" style:font-style-asian="normal" style:font-style-complex="normal" fo:color="#000000"/>
    </style:style>
    <style:style style:name="T381" style:parent-style-name="Enfasicorsivo" style:family="text">
      <style:text-properties fo:font-style="normal" style:font-style-asian="normal" style:font-style-complex="normal" fo:color="#000000"/>
    </style:style>
    <style:style style:name="T382" style:parent-style-name="Enfasicorsivo" style:family="text">
      <style:text-properties fo:font-style="normal" style:font-style-asian="normal" style:font-style-complex="normal" fo:color="#000000"/>
    </style:style>
    <style:style style:name="T383" style:parent-style-name="Enfasicorsivo" style:family="text">
      <style:text-properties fo:font-style="normal" style:font-style-asian="normal" style:font-style-complex="normal" fo:color="#000000"/>
    </style:style>
    <style:style style:name="T384" style:parent-style-name="Enfasicorsivo" style:family="text">
      <style:text-properties fo:color="#000000"/>
    </style:style>
    <style:style style:name="T385" style:parent-style-name="Enfasicorsivo" style:family="text">
      <style:text-properties fo:font-style="normal" style:font-style-asian="normal" style:font-style-complex="normal" fo:color="#000000"/>
    </style:style>
    <style:style style:name="T386" style:parent-style-name="Enfasicorsivo" style:family="text">
      <style:text-properties fo:color="#000000"/>
    </style:style>
    <style:style style:name="T387" style:parent-style-name="Enfasicorsivo" style:family="text">
      <style:text-properties fo:font-style="normal" style:font-style-asian="normal" style:font-style-complex="normal" fo:color="#000000"/>
    </style:style>
    <style:style style:name="T388" style:parent-style-name="Enfasicorsivo" style:family="text">
      <style:text-properties fo:font-style="normal" style:font-style-asian="normal" style:font-style-complex="normal" fo:color="#000000"/>
    </style:style>
    <style:style style:name="T389" style:parent-style-name="Enfasicorsivo" style:family="text">
      <style:text-properties fo:font-style="normal" style:font-style-asian="normal" style:font-style-complex="normal" fo:color="#000000"/>
    </style:style>
    <style:style style:name="T390" style:parent-style-name="Enfasicorsivo" style:family="text">
      <style:text-properties fo:color="#000000"/>
    </style:style>
    <style:style style:name="T391" style:parent-style-name="Enfasicorsivo" style:family="text">
      <style:text-properties fo:font-style="normal" style:font-style-asian="normal" style:font-style-complex="normal" fo:color="#000000"/>
    </style:style>
    <style:style style:name="T392" style:parent-style-name="Enfasicorsivo" style:family="text">
      <style:text-properties fo:font-style="normal" style:font-style-asian="normal" style:font-style-complex="normal" fo:color="#000000"/>
    </style:style>
    <style:style style:name="T393" style:parent-style-name="Enfasicorsivo" style:family="text">
      <style:text-properties fo:font-style="normal" style:font-style-asian="normal" style:font-style-complex="normal" fo:color="#000000" style:text-position="super 66.6%"/>
    </style:style>
    <style:style style:name="T394" style:parent-style-name="Car.predefinitoparagrafo" style:family="text">
      <style:text-properties fo:font-variant="small-caps"/>
    </style:style>
    <style:style style:name="T395" style:parent-style-name="Car.predefinitoparagrafo" style:family="text">
      <style:text-properties fo:font-style="italic" style:font-style-asian="italic" style:font-style-complex="italic"/>
    </style:style>
    <style:style style:name="T396" style:parent-style-name="Enfasicorsivo" style:family="text">
      <style:text-properties fo:font-style="normal" style:font-style-asian="normal" style:font-style-complex="normal" fo:color="#000000"/>
    </style:style>
    <style:style style:name="T397" style:parent-style-name="Enfasicorsivo" style:family="text">
      <style:text-properties fo:font-style="normal" style:font-style-asian="normal" style:font-style-complex="normal" fo:color="#000000"/>
    </style:style>
    <style:style style:name="T398" style:parent-style-name="Enfasicorsivo" style:family="text">
      <style:text-properties fo:color="#000000"/>
    </style:style>
    <style:style style:name="T399" style:parent-style-name="Enfasicorsivo" style:family="text">
      <style:text-properties fo:font-style="normal" style:font-style-asian="normal" style:font-style-complex="normal" fo:color="#000000"/>
    </style:style>
    <style:style style:name="T400" style:parent-style-name="Enfasicorsivo" style:family="text">
      <style:text-properties fo:color="#000000"/>
    </style:style>
    <style:style style:name="T401" style:parent-style-name="Enfasicorsivo" style:family="text">
      <style:text-properties fo:font-style="normal" style:font-style-asian="normal" style:font-style-complex="normal" fo:color="#000000"/>
    </style:style>
    <style:style style:name="T402" style:parent-style-name="Enfasicorsivo" style:family="text">
      <style:text-properties fo:color="#000000"/>
    </style:style>
    <style:style style:name="T403" style:parent-style-name="Enfasicorsivo" style:family="text">
      <style:text-properties fo:font-style="normal" style:font-style-asian="normal" style:font-style-complex="normal" fo:color="#000000" style:text-position="super 66.6%"/>
    </style:style>
    <style:style style:name="T404" style:parent-style-name="Enfasicorsivo" style:family="text">
      <style:text-properties fo:font-style="normal" style:font-style-asian="normal" style:font-style-complex="normal" fo:color="#000000"/>
    </style:style>
    <style:style style:name="T405" style:parent-style-name="Enfasicorsivo" style:family="text">
      <style:text-properties fo:color="#000000"/>
    </style:style>
    <style:style style:name="T406" style:parent-style-name="Enfasicorsivo" style:family="text">
      <style:text-properties fo:font-style="normal" style:font-style-asian="normal" style:font-style-complex="normal" fo:color="#000000"/>
    </style:style>
    <style:style style:name="T407" style:parent-style-name="Enfasicorsivo" style:family="text">
      <style:text-properties fo:font-style="normal" style:font-style-asian="normal" style:font-style-complex="normal" fo:color="#000000" style:text-position="super 66.6%"/>
    </style:style>
    <style:style style:name="T408" style:parent-style-name="Car.predefinitoparagrafo" style:family="text">
      <style:text-properties fo:font-variant="small-caps"/>
    </style:style>
    <style:style style:name="T409" style:parent-style-name="Car.predefinitoparagrafo" style:family="text">
      <style:text-properties fo:font-style="italic" style:font-style-asian="italic" style:font-style-complex="italic"/>
    </style:style>
    <style:style style:name="T410" style:parent-style-name="Enfasicorsivo" style:family="text">
      <style:text-properties fo:font-style="normal" style:font-style-asian="normal" style:font-style-complex="normal" fo:color="#000000"/>
    </style:style>
    <style:style style:name="T411" style:parent-style-name="Enfasicorsivo" style:family="text">
      <style:text-properties fo:color="#000000"/>
    </style:style>
    <style:style style:name="T412" style:parent-style-name="Enfasicorsivo" style:family="text">
      <style:text-properties fo:font-style="normal" style:font-style-asian="normal" style:font-style-complex="normal" fo:color="#000000"/>
    </style:style>
    <style:style style:name="T413" style:parent-style-name="Enfasicorsivo" style:family="text">
      <style:text-properties fo:font-style="normal" style:font-style-asian="normal" style:font-style-complex="normal" fo:color="#000000" style:text-position="super 66.6%"/>
    </style:style>
    <style:style style:name="T414" style:parent-style-name="Car.predefinitoparagrafo" style:family="text">
      <style:text-properties fo:font-variant="small-caps"/>
    </style:style>
    <style:style style:name="T415" style:parent-style-name="Enfasicorsivo" style:family="text">
      <style:text-properties fo:font-style="normal" style:font-style-asian="normal" style:font-style-complex="normal" fo:color="#000000"/>
    </style:style>
    <style:style style:name="T416" style:parent-style-name="Enfasicorsivo" style:family="text">
      <style:text-properties fo:font-style="normal" style:font-style-asian="normal" style:font-style-complex="normal" fo:color="#000000"/>
    </style:style>
    <style:style style:name="T417" style:parent-style-name="Enfasicorsivo" style:family="text">
      <style:text-properties fo:font-style="normal" style:font-style-asian="normal" style:font-style-complex="normal" fo:color="#000000"/>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T420" style:parent-style-name="Enfasicorsivo"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P421" style:parent-style-name="Standard" style:family="paragraph">
      <style:paragraph-properties fo:text-align="justify"/>
    </style:style>
    <style:style style:name="T422" style:parent-style-name="Enfasicorsivo" style:family="text">
      <style:text-properties fo:font-style="normal" style:font-style-asian="normal" fo:color="#000000"/>
    </style:style>
    <style:style style:name="T423" style:parent-style-name="Enfasicorsivo" style:family="text">
      <style:text-properties fo:font-style="normal" style:font-style-asian="normal" style:font-style-complex="normal" fo:color="#000000"/>
    </style:style>
    <style:style style:name="T424" style:parent-style-name="Enfasicorsivo" style:family="text">
      <style:text-properties fo:font-style="normal" style:font-style-asian="normal" style:font-style-complex="normal" fo:color="#000000"/>
    </style:style>
    <style:style style:name="T425" style:parent-style-name="Enfasicorsivo" style:family="text">
      <style:text-properties fo:color="#000000"/>
    </style:style>
    <style:style style:name="T426" style:parent-style-name="Enfasicorsivo" style:family="text">
      <style:text-properties fo:font-style="normal" style:font-style-asian="normal" style:font-style-complex="normal" fo:color="#000000"/>
    </style:style>
    <style:style style:name="T427" style:parent-style-name="Enfasicorsivo" style:family="text">
      <style:text-properties fo:font-style="normal" style:font-style-asian="normal" style:font-style-complex="normal" fo:color="#000000"/>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T432" style:parent-style-name="Enfasicorsivo"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P433" style:parent-style-name="Standard" style:family="paragraph">
      <style:paragraph-properties fo:text-align="justify"/>
    </style:style>
    <style:style style:name="T434" style:parent-style-name="Enfasicorsivo" style:family="text">
      <style:text-properties fo:font-style="normal" style:font-style-asian="normal" style:font-style-complex="normal" fo:color="#000000"/>
    </style:style>
    <style:style style:name="T435" style:parent-style-name="Enfasicorsivo" style:family="text">
      <style:text-properties fo:color="#000000"/>
    </style:style>
    <style:style style:name="T436" style:parent-style-name="Enfasicorsivo" style:family="text">
      <style:text-properties fo:font-style="normal" style:font-style-asian="normal" style:font-style-complex="normal" fo:color="#000000"/>
    </style:style>
    <style:style style:name="T437" style:parent-style-name="Enfasicorsivo" style:family="text">
      <style:text-properties fo:font-style="normal" style:font-style-asian="normal" style:font-style-complex="normal" fo:color="#000000"/>
    </style:style>
    <style:style style:name="T438" style:parent-style-name="Enfasicorsivo" style:family="text">
      <style:text-properties fo:font-style="normal" style:font-style-asian="normal" style:font-style-complex="normal" fo:color="#000000"/>
    </style:style>
    <style:style style:name="T439" style:parent-style-name="Enfasicorsivo" style:family="text">
      <style:text-properties fo:color="#000000"/>
    </style:style>
    <style:style style:name="T440" style:parent-style-name="Enfasicorsivo" style:family="text">
      <style:text-properties fo:font-style="normal" style:font-style-asian="normal" style:font-style-complex="normal" fo:color="#000000"/>
    </style:style>
    <style:style style:name="T441" style:parent-style-name="Enfasicorsivo" style:family="text">
      <style:text-properties fo:font-style="normal" style:font-style-asian="normal" style:font-style-complex="normal" fo:color="#000000"/>
    </style:style>
    <style:style style:name="T442" style:parent-style-name="Enfasicorsivo" style:family="text">
      <style:text-properties fo:font-style="normal" style:font-style-asian="normal" style:font-style-complex="normal" fo:color="#000000"/>
    </style:style>
    <style:style style:name="T443" style:parent-style-name="Enfasicorsivo" style:family="text">
      <style:text-properties fo:color="#000000"/>
    </style:style>
    <style:style style:name="T444" style:parent-style-name="Enfasicorsivo" style:family="text">
      <style:text-properties fo:font-style="normal" style:font-style-asian="normal" style:font-style-complex="normal" fo:color="#000000"/>
    </style:style>
    <style:style style:name="T445" style:parent-style-name="Enfasicorsivo" style:family="text">
      <style:text-properties fo:font-style="normal" style:font-style-asian="normal" style:font-style-complex="normal" fo:color="#000000"/>
    </style:style>
    <style:style style:name="T446" style:parent-style-name="Enfasicorsivo" style:family="text">
      <style:text-properties fo:font-style="normal" style:font-style-asian="normal" style:font-style-complex="normal" fo:font-variant="small-caps" fo:color="#000000"/>
    </style:style>
    <style:style style:name="T447" style:parent-style-name="Enfasicorsivo" style:family="text">
      <style:text-properties fo:font-style="normal" style:font-style-asian="normal" style:font-style-complex="normal" fo:color="#000000"/>
    </style:style>
    <style:style style:name="T448" style:parent-style-name="Enfasicorsivo" style:family="text">
      <style:text-properties fo:font-style="normal" style:font-style-asian="normal" fo:color="#000000"/>
    </style:style>
    <style:style style:name="T449" style:parent-style-name="Enfasicorsivo" style:family="text">
      <style:text-properties fo:color="#000000"/>
    </style:style>
    <style:style style:name="T450" style:parent-style-name="Enfasicorsivo" style:family="text">
      <style:text-properties fo:font-style="normal" style:font-style-asian="normal" fo:color="#000000"/>
    </style:style>
    <style:style style:name="T451" style:parent-style-name="Enfasicorsivo" style:family="text">
      <style:text-properties fo:font-style="normal" style:font-style-asian="normal" fo:color="#000000"/>
    </style:style>
    <style:style style:name="T452" style:parent-style-name="Enfasicorsivo" style:family="text">
      <style:text-properties fo:font-style="normal" style:font-style-asian="normal" fo:color="#000000"/>
    </style:style>
    <style:style style:name="T453" style:parent-style-name="Enfasicorsivo" style:family="text">
      <style:text-properties fo:color="#000000"/>
    </style:style>
    <style:style style:name="T454" style:parent-style-name="Enfasicorsivo" style:family="text">
      <style:text-properties fo:font-style="normal" style:font-style-asian="normal" fo:color="#000000"/>
    </style:style>
    <style:style style:name="T455" style:parent-style-name="Enfasicorsivo" style:family="text">
      <style:text-properties fo:font-style="normal" style:font-style-asian="normal" fo:color="#000000"/>
    </style:style>
    <style:style style:name="T456" style:parent-style-name="Enfasicorsivo" style:family="text">
      <style:text-properties fo:color="#000000"/>
    </style:style>
    <style:style style:name="T457" style:parent-style-name="Enfasicorsivo" style:family="text">
      <style:text-properties fo:color="#000000"/>
    </style:style>
    <style:style style:name="T458" style:parent-style-name="Enfasicorsivo" style:family="text">
      <style:text-properties fo:font-style="normal" style:font-style-asian="normal" fo:color="#000000"/>
    </style:style>
    <style:style style:name="T459" style:parent-style-name="Enfasicorsivo" style:family="text">
      <style:text-properties fo:font-style="normal" style:font-style-asian="normal" fo:color="#000000"/>
    </style:style>
    <style:style style:name="T460" style:parent-style-name="Enfasicorsivo" style:family="text">
      <style:text-properties fo:color="#000000"/>
    </style:style>
    <style:style style:name="T461" style:parent-style-name="Enfasicorsivo" style:family="text">
      <style:text-properties fo:font-style="normal" style:font-style-asian="normal" fo:color="#000000"/>
    </style:style>
    <style:style style:name="T462" style:parent-style-name="Enfasicorsivo" style:family="text">
      <style:text-properties fo:font-style="normal" style:font-style-asian="normal" fo:color="#000000"/>
    </style:style>
    <style:style style:name="T463" style:parent-style-name="Enfasicorsivo" style:family="text">
      <style:text-properties fo:color="#000000"/>
    </style:style>
    <style:style style:name="T464" style:parent-style-name="Enfasicorsivo" style:family="text">
      <style:text-properties fo:font-style="normal" style:font-style-asian="normal" fo:color="#000000"/>
    </style:style>
    <style:style style:name="T465" style:parent-style-name="Enfasicorsivo" style:family="text">
      <style:text-properties fo:font-style="normal" style:font-style-asian="normal" fo:color="#000000"/>
    </style:style>
    <style:style style:name="T466" style:parent-style-name="Enfasicorsivo" style:family="text">
      <style:text-properties fo:font-style="normal" style:font-style-asian="normal" fo:color="#000000"/>
    </style:style>
    <style:style style:name="T467" style:parent-style-name="Enfasicorsivo" style:family="text">
      <style:text-properties fo:color="#000000"/>
    </style:style>
    <style:style style:name="T468" style:parent-style-name="Enfasicorsivo" style:family="text">
      <style:text-properties fo:font-style="normal" style:font-style-asian="normal" fo:color="#000000"/>
    </style:style>
    <style:style style:name="T469" style:parent-style-name="Enfasicorsivo" style:family="text">
      <style:text-properties fo:font-style="normal" style:font-style-asian="normal" fo:color="#000000"/>
    </style:style>
    <style:style style:name="T470" style:parent-style-name="Enfasicorsivo" style:family="text">
      <style:text-properties fo:color="#000000"/>
    </style:style>
    <style:style style:name="T471" style:parent-style-name="Enfasicorsivo" style:family="text">
      <style:text-properties fo:color="#000000"/>
    </style:style>
    <style:style style:name="T472" style:parent-style-name="Enfasicorsivo" style:family="text">
      <style:text-properties fo:font-style="normal" style:font-style-asian="normal" fo:color="#000000"/>
    </style:style>
    <style:style style:name="T473" style:parent-style-name="Enfasicorsivo" style:family="text">
      <style:text-properties fo:font-style="normal" style:font-style-asian="normal" fo:color="#000000"/>
    </style:style>
    <style:style style:name="T474" style:parent-style-name="Enfasicorsivo" style:family="text">
      <style:text-properties fo:font-style="normal" style:font-style-asian="normal" style:font-style-complex="normal" fo:color="#000000"/>
    </style:style>
    <style:style style:name="T475" style:parent-style-name="Enfasicorsivo" style:family="text">
      <style:text-properties fo:font-style="normal" style:font-style-asian="normal" fo:color="#000000"/>
    </style:style>
    <style:style style:name="T476" style:parent-style-name="Enfasicorsivo" style:family="text">
      <style:text-properties fo:color="#000000"/>
    </style:style>
    <style:style style:name="T477" style:parent-style-name="Enfasicorsivo" style:family="text">
      <style:text-properties fo:font-style="normal" style:font-style-asian="normal" style:font-style-complex="normal" fo:color="#000000"/>
    </style:style>
    <style:style style:name="T478" style:parent-style-name="Enfasicorsivo" style:family="text">
      <style:text-properties fo:font-style="normal" style:font-style-asian="normal" fo:color="#000000"/>
    </style:style>
  </office:automatic-styles>
  <office:body>
    <office:text text:use-soft-page-breaks="true">
      <text:p text:style-name="P1"><text:span text:style-name="T2">Aum Shinriky</text:span><text:span text:style-name="T3">ō: media, gioventù e<text:s/></text:span><text:span text:style-name="T4">manga</text:span></text:p>
      <text:p text:style-name="P5"/>
      <text:p text:style-name="P6">Lorenzo Di Giuseppe</text:p>
      <text:p text:style-name="P7"/>
      <text:p text:style-name="P8"/>
      <text:p text:style-name="P9"/>
      <text:p text:style-name="P10">Introduzione</text:p>
      <text:p text:style-name="Standard"/>
      <text:p text:style-name="P11">Il 20 marzo 1995 Aum Shinriky<text:span text:style-name="T12">ō, movimento religioso fondato da Asahara Shōkō, mise in pratica un atto che avrebbe sconvolto il mondo e segnato un<text:s/></text:span><text:span text:style-name="T13">punto di rottura all'interno del contesto religioso giapponese: un attacco con il gas sarin in diverse stazioni della metropolitana di Tokyo, che uccise più di dieci persone e ne ferì migliaia</text:span><text:span text:style-name="T14"><text:note text:note-class="footnote" text:id="_ftn0"><text:note-citation>1</text:note-citation><text:note-body><text:p text:style-name="Footnote">Helen<text:s/><text:span text:style-name="T15">Hardacre, "</text:span>Aum Shinriky<text:span text:style-name="T16">ō and the Japanese Media: The P</text:span><text:span text:style-name="T17">ied Piper Meets the Lamb of God",<text:s/></text:span><text:span text:style-name="T18">History of Religions</text:span><text:span text:style-name="T19">, Vol.47, No.2/3, p. 171.</text:span></text:p></text:note-body></text:note></text:span><text:span text:style-name="T20">. Il dibattito pubblico e politico che si scatenò in seguito coinvolse diversi ambiti socio-culturali, dal mondo accademico ai media. Tra i prodotti culturali messi in<text:s/></text:span><text:span text:style-name="T21">discussione erano presenti<text:s/></text:span><text:span text:style-name="T22">manga</text:span><text:span text:style-name="T23"><text:s/>e<text:s/></text:span><text:span text:style-name="T24">anime</text:span><text:span text:style-name="T25">, che avevano evidentemente influenzato parte della dottrina di Aum</text:span><text:span text:style-name="T26"><text:note text:note-class="footnote" text:id="_ftn1"><text:note-citation>2</text:note-citation><text:note-body><text:p text:style-name="Footnote">Jolyon Baraka<text:s/><text:span text:style-name="T27">Thomas,<text:s/></text:span><text:span text:style-name="T28">Drawing on tradition: manga, anime, and religion in contemporary Japan</text:span>, Honolulu, University of Hawai'i Press, 2012, p. 2.</text:p></text:note-body></text:note></text:span><text:span text:style-name="T29"><text:s/></text:span><text:span text:style-name="T30">e che erano stati usati per attirare nuovi membri nel movimento, vista la loro popolarità, il loro stile visivo intrigante e la loro possibilità intrinseca di semplificare la complessità del reale, rendendoli assolutamente adatti per fare proselitismo</text:span><text:span text:style-name="T31"><text:note text:note-class="footnote" text:id="_ftn2"><text:note-citation>3</text:note-citation><text:note-body><text:p text:style-name="Footnote">Frederik L.<text:s/><text:span text:style-name="T32">Schodt</text:span>,<text:s/><text:span text:style-name="T33">Dreamland Japan: writings on modern manga</text:span>, Berkeley, Stone Bridge Press, 1996, p. 230.</text:p></text:note-body></text:note></text:span><text:span text:style-name="T34">. È necessario quindi esaminare le istanze fondamentali che hanno portato a questo processo, analizzando la relazione tra Aum, i media e i giovani, il<text:s/></text:span><text:span text:style-name="T35">rapporto tra manga e religione, le influenze<text:s/></text:span><text:span text:style-name="T36">dei<text:s/></text:span><text:span text:style-name="T37">manga</text:span><text:span text:style-name="T38"><text:s/>sul movimento</text:span><text:span text:style-name="T39"><text:s/>e l</text:span><text:span text:style-name="T40">'uso di questo medium</text:span><text:span text:style-name="T41"><text:s/></text:span><text:span text:style-name="T42">da parte di Aum</text:span><text:span text:style-name="T43">.</text:span></text:p>
      <text:p text:style-name="Standard"/>
      <text:p text:style-name="Standard"><text:span text:style-name="T44">1. Le "nuove religioni" e i media</text:span></text:p>
      <text:p text:style-name="Standard"/>
      <text:p text:style-name="P45"><text:span text:style-name="T46">In Giappone esiste una complessa interdipendenza, e quindi una complessa relazione, tra le<text:s/></text:span><text:span text:style-name="T47">organizzazioni religiose e i media. Il caso di Aum Shinrikyō non fa eccezione e mostra due direzioni prese dal movimento in questo senso: da un lato, l'esposizione mediatica e l'uso attivo dei media per promuovere la propria immagine; dall'altro, l'uso di<text:s/></text:span><text:span text:style-name="T48">pubblicazioni cartacee, audiocassette e video per<text:s/></text:span><text:span text:style-name="T49">veicolare</text:span><text:span text:style-name="T50"><text:s/>gli insegnamenti ai fedeli e<text:s/></text:span><text:span text:style-name="T51">favorirne tra essi</text:span><text:span text:style-name="T52"><text:s/>una rapida assimilazione</text:span><text:span text:style-name="T53"><text:note text:note-class="footnote" text:id="_ftn3"><text:note-citation>4</text:note-citation><text:note-body><text:p text:style-name="Footnote">Erica<text:s/><text:span text:style-name="T54">Baffelli</text:span>,<text:s/><text:span text:style-name="T55">Media and new religion in Japan</text:span>, Londra e New York, Routledge, 2016, pp. 19-20.</text:p></text:note-body></text:note></text:span><text:span text:style-name="T56">.</text:span><text:span text:style-name="T57"><text:s/>D'altronde, Asahara Shō</text:span><text:span text:style-name="T58">kō era consapevole del potere della sua figura e si promosse attivamente nei mass media, sia prima che dopo la fondazione di Aum Shinsen no Kai (1987)</text:span><text:span text:style-name="T59"><text:note text:note-class="footnote" text:id="_ftn4"><text:note-citation text:label="5">5</text:note-citation><text:note-body><text:p text:style-name="Footnote"><text:span text:style-name="T60">Watanabe</text:span><text:s/>Manabu, "Aum Shinriky<text:span text:style-name="T61">ō and its use of the media"</text:span><text:span text:style-name="T62">,<text:s/></text:span><text:span text:style-name="T63">Bulletins</text:span><text:span text:style-name="T64">, Vol. 29,<text:s/></text:span><text:span text:style-name="T65">Nanzan Institute for Re</text:span><text:span text:style-name="T66">ligion &amp; Culture, Nanzan University, 2005, p. 43. Aum Shinsen no Kai era il nome del movimento prima che fosse rinominato Aum Shinrikyō.</text:span></text:p></text:note-body></text:note></text:span><text:span text:style-name="T67">.</text:span></text:p>
      <text:p text:style-name="P68"><text:span text:style-name="T69">Erica Baffelli fa notare un interessante paradosso nella relazione tra media e movimenti religiosi. La<text:s/></text:span><text:span text:style-name="T70">rappresentazione di un gruppo da parte di agenzie esterne a esso, come ad esempio i mass media<text:s/></text:span><text:span text:style-name="T71">mainstream</text:span><text:span text:style-name="T72">, tende a essere critica, ridicolizzandone le pratiche e facendone apparire i membri come<text:s/></text:span><text:span text:style-name="T73">distinti</text:span><text:span text:style-name="T74"><text:s/>dal resto della società. Allo stesso tempo, le rappr</text:span><text:span text:style-name="T75">esentazioni prodotte all'interno del gruppo tendono a proporre un'immagine di armonia, enfatizzando la lealtà dei membri e l'importanza del leader. Quindi, essendo i materiali prodotti internamente ai gruppi in qualche modo tendenziosi, i movimenti sono co</text:span><text:span text:style-name="T76">stretti ad affidarsi alle rappresentazioni esterne, nonostante esse a volte fraintendano i messaggi o gli insegnamenti religiosi</text:span><text:span text:style-name="T77"><text:note text:note-class="footnote" text:id="_ftn5"><text:note-citation text:label="6">6</text:note-citation><text:note-body><text:p text:style-name="Footnote"><text:span text:style-name="T78">Baffelli</text:span><text:span text:style-name="T79">, Media...,<text:s/></text:span>cit., pp. 20-22.</text:p></text:note-body></text:note></text:span><text:span text:style-name="T80">. Risulta chiaro, quindi, come i media modellino l'opinione pubblica riguardo al discors</text:span><text:span text:style-name="T81">o religioso, ricreando l'identità dei movimenti e influenzando il nostro modo di interpretare e comprendere la religione</text:span><text:span text:style-name="T82"><text:note text:note-class="footnote" text:id="_ftn6"><text:note-citation text:label="7">7</text:note-citation><text:note-body><text:p text:style-name="Footnote"><text:span text:style-name="T83">Ibidem</text:span>, pp. 23.</text:p></text:note-body></text:note></text:span><text:span text:style-name="T84">,<text:s/></text:span><text:span text:style-name="T85">ma i</text:span><text:span text:style-name="T86">l posto occupato dalla religione nei<text:s/></text:span><text:soft-page-break/><text:span text:style-name="T87">media popolari è vitale per decodificare la sua funzione nella società con</text:span><text:span text:style-name="T88">temporanea</text:span><text:span text:style-name="T89"><text:note text:note-class="footnote" text:id="_ftn7"><text:note-citation text:label="8">8</text:note-citation><text:note-body><text:p text:style-name="Footnote">Mark W.<text:s/><text:span text:style-name="T90">MacWilliams</text:span>, "Religion and Manga", in Inken Prohl (a cura di),<text:s/><text:span text:style-name="T91">Handbook of contemporary Japanese religions</text:span>, Leiden, Brill, 2012, p. 599.</text:p></text:note-body></text:note></text:span><text:span text:style-name="T92">.</text:span></text:p>
      <text:p text:style-name="P93"><text:span text:style-name="T94">La nascita in Giappone delle cosiddette "nuove nuove religioni" nel 1970 ha portato a un cambio<text:s/></text:span><text:span text:style-name="T95">di paradigma generale, in cui molti elementi sono mutati rispetto al passato. Riguardo al rapporto con i media, bisogna notare come questi hanno cominciato a mostrare uno spiccato interesse per pratiche e argomenti collegati alla religione. Storie legate a</text:span><text:span text:style-name="T96">l misticismo e all'occulto venivano pubblicate sia in formato cartaceo che trasmesse in televisione e in radio, e in questo modo, incoraggiando il consumo dell'occulto come forma di intrattenimento, si creò una sovrapposizione tra la sfera dei media, quell</text:span><text:span text:style-name="T97">a della religione e quella del marketing</text:span><text:span text:style-name="T98"><text:note text:note-class="footnote" text:id="_ftn8"><text:note-citation text:label="9">9</text:note-citation><text:note-body><text:p text:style-name="Footnote"><text:span text:style-name="T99">Baffelli</text:span><text:span text:style-name="T100">, Media...,<text:s/></text:span>cit.<text:span text:style-name="T101">,<text:s/></text:span>pp. 27-28.</text:p></text:note-body></text:note></text:span><text:span text:style-name="T102">. Nonostante siano necessarie ulteriori ricerche in merito, come fa notare Baffelli, è possibile dedurre che, probabilmente, le questioni economiche abbiano influito sui resoco</text:span><text:span text:style-name="T103">nti da parte dei mass media di certi movimenti religiosi, visto che, dipendendo fortemente dai ricavi pubblicitari, possono essere stati più cauti o addirittura restii ad attaccare gruppi che erano fonti di ingenti introiti. Rimane comunque importante illu</text:span><text:span text:style-name="T104">strare il fatto che i movimenti religiosi non esistono solo<text:s/></text:span><text:span text:style-name="T105">nei</text:span><text:span text:style-name="T106"><text:s/>media o sono fruibili solo<text:s/></text:span><text:span text:style-name="T107">attraverso</text:span><text:span text:style-name="T108"><text:s/>produzioni mediali, ma che i media vengono in aiuto o sono un supporto delle loro attività. Numerose nuove religioni hanno infatti team specializzati in p</text:span><text:span text:style-name="T109">ubbliche relazioni e<text:s/></text:span><text:span text:style-name="T110">media planning</text:span><text:span text:style-name="T111">, e hanno case editrici proprie, che distribuiscono libri (e<text:s/></text:span><text:span text:style-name="T112">manga</text:span><text:span text:style-name="T113">) nelle comuni librerie</text:span><text:span text:style-name="T114"><text:note text:note-class="footnote" text:id="_ftn9"><text:note-citation text:label="10">10</text:note-citation><text:note-body><text:p text:style-name="Footnote"><text:span text:style-name="T115">Ibidem</text:span>, pp. 37-39.</text:p></text:note-body></text:note></text:span><text:span text:style-name="T116">. La stampa ha giocato un ruolo fondamentale nello sviluppo delle nuove religioni e nelle loro strategie di<text:s/></text:span><text:span text:style-name="T117">comunicazione, e ancora oggi svolge un ruolo centrale, essendo il<text:s/></text:span><text:span text:style-name="T118">medium</text:span><text:span text:style-name="T119"><text:s/>più sfruttato e quello che fornisce maggiori entrate</text:span><text:span text:style-name="T120"><text:note text:note-class="footnote" text:id="_ftn10"><text:note-citation text:label="11">11</text:note-citation><text:note-body><text:p text:style-name="Footnote"><text:span text:style-name="T121">Ibidem</text:span>, p. 41.</text:p></text:note-body></text:note></text:span><text:span text:style-name="T122">. L'uso della televisione è stato invece molto limitato, sia per una questione economica sia per le leggi<text:s/></text:span><text:span text:style-name="T123">restrittive imposte dalle compagnie alle trasmissioni con contenuto religioso</text:span><text:span text:style-name="T124"><text:note text:note-class="footnote" text:id="_ftn11"><text:note-citation text:label="12">12</text:note-citation><text:note-body><text:p text:style-name="Footnote"><text:span text:style-name="T125">Ibidem</text:span>, p. 45.</text:p></text:note-body></text:note></text:span><text:span text:style-name="T126">, anche se esistono<text:s/></text:span><text:span text:style-name="T127">comunque</text:span><text:span text:style-name="T128"><text:s/>diverse eccezioni. Le interviste a membri o leader di movimenti religiosi sono invece numerose, tra le quali una delle più famose<text:s/></text:span><text:span text:style-name="T129">è sicuramente l'incontro che avvenne tra Asahara Shōkō e Kitano Takeshi, famoso regista e comico interessato a mettere in discussione i valori sociali connessi alla religione e alla marginalizzazione</text:span><text:span text:style-name="T130"><text:note text:note-class="footnote" text:id="_ftn12"><text:note-citation text:label="13">13</text:note-citation><text:note-body><text:p text:style-name="Footnote">Benjamin<text:s/><text:span text:style-name="T131">Dorman</text:span>, "Celebrity Fortunes: Defining 'Religion' in the Post-Aum Era",<text:s/><text:span text:style-name="T132">Handbook of contemporary Japanese religions</text:span>, Leiden, Brill, 2012, p. 512. Parte del confronto è disponibile su YouTube al link:<text:s/><text:a xlink:href="https://www.youtube.com/watch?v=Z3yxDPNGwoY" office:target-frame-name="_top" xlink:show="replace">https://www.youtube.com/watch?v=Z3yxDPNGwoY</text:a><text:s/>(ultima consultazione: 20/05/20)</text:p></text:note-body></text:note></text:span><text:span text:style-name="T133">. Videocassette prima e DVD poi sono stati invece molto usati, vista la convenienza<text:s/></text:span><text:span text:style-name="T134">sul piano economico</text:span><text:span text:style-name="T135"><text:s/>e la possibilità di essere realizzati anche da non professionisti, mentre con l'arrivo di Internet si sono aperte<text:s/></text:span><text:span text:style-name="T136">nuove occasioni per proporre contenuti a un pubblico più vasto</text:span><text:span text:style-name="T137"><text:note text:note-class="footnote" text:id="_ftn13"><text:note-citation text:label="14">14</text:note-citation><text:note-body><text:p text:style-name="Footnote"><text:span text:style-name="T138">Baffelli</text:span>,<text:s/><text:span text:style-name="T139">Media...</text:span>, cit., pp. 46-47.</text:p></text:note-body></text:note></text:span><text:span text:style-name="T140">.</text:span></text:p>
      <text:p text:style-name="P141"><text:span text:style-name="T142">Emerge come la storia del rapporto tra "nuove religioni" e media, al riguardo del quale Aum Shinrikyō non si pone in contrasto, ma ne sfrutta appieno</text:span><text:span text:style-name="T143"><text:s/>le opportunità, non può essere scissa da un continuo riferimento alla relazione più generale tra media e religione, e la stessa crescita di Aum non può prescindere dallo sviluppo di diverse produzione mediali interne, tra cui<text:s/></text:span><text:span text:style-name="T144">i</text:span><text:span text:style-name="T145"><text:s/></text:span><text:span text:style-name="T146">manga</text:span><text:span text:style-name="T147"><text:note text:note-class="footnote" text:id="_ftn14"><text:note-citation text:label="15">15</text:note-citation><text:note-body><text:p text:style-name="Footnote"><text:span text:style-name="T148">Ibidem</text:span>, p.<text:s/>48.</text:p></text:note-body></text:note></text:span><text:span text:style-name="T149">.</text:span></text:p>
      <text:p text:style-name="Standard"/>
      <text:p text:style-name="Standard"><text:span text:style-name="T150">2. Aum Shinrikyō e i giovani</text:span></text:p>
      <text:p text:style-name="Standard"/>
      <text:p text:style-name="P151"><text:span text:style-name="T152">Comprendere il contesto e la connessione tra la gioventù giapponese che divenne parte di Aum Shinrikyō, cresciuta con<text:s/></text:span><text:span text:style-name="T153">anime</text:span><text:span text:style-name="T154"><text:s/>e<text:s/></text:span><text:span text:style-name="T155">manga</text:span><text:span text:style-name="T156"><text:s/>dai particolari contenuti, e il movimento stesso è di fondamentale importanza per capire</text:span><text:span text:style-name="T157"><text:s/>il successivo ruolo di fumetti e cartoni animati nel proselitismo.</text:span></text:p>
      <text:p text:style-name="P158"><text:span text:style-name="T159">Studiosi e mass media hanno spesso posto l'enfasi sulla centralità dei giovani all'interno di Aum Shinrikyō. Erano infatti presenti numerosi giovani leader, spesso molto istruiti, sia masc</text:span><text:span text:style-name="T160">hili che femminili, con differenti mansioni</text:span><text:span text:style-name="T161"><text:note text:note-class="footnote" text:id="_ftn15"><text:note-citation text:label="16">16</text:note-citation><text:note-body><text:p text:style-name="Footnote"><text:span text:style-name="T162">Hardacre, "</text:span>Aum Shinriky<text:span text:style-name="T163">ō and...", cit., p. 174.</text:span></text:p></text:note-body></text:note></text:span><text:span text:style-name="T164">. Ci si è quindi chiesti le motivazioni per le quali una parte della gioventù colta fosse stata fuorviata da un uomo con un background<text:s/></text:span><text:span text:style-name="T165">completamente differente dal loro,<text:s/></text:span><text:soft-page-break/><text:span text:style-name="T166">indagando le ragioni che l'hanno spinta a determinati comportamenti e azioni</text:span><text:span text:style-name="T167"><text:note text:note-class="footnote" text:id="_ftn16"><text:note-citation text:label="17">17</text:note-citation><text:note-body><text:p text:style-name="Footnote"><text:span text:style-name="T168">Ibidem</text:span>, p. 184.</text:p></text:note-body></text:note></text:span><text:span text:style-name="T169">.</text:span></text:p>
      <text:p text:style-name="P170"><text:span text:style-name="T171">Inagaki Hisakazu, per inquadrare a livello più profondo questa connessione, traccia un parallelo tra l'Armata Rossa Giapp</text:span><text:span text:style-name="T172">onese</text:span><text:span text:style-name="T173"><text:note text:note-class="footnote" text:id="_ftn17"><text:note-citation text:label="18">18</text:note-citation><text:note-body><text:p text:style-name="Footnote">Gruppo terroristico attivo principalmente negli anni settanta formato da giovani militanti giapponesi di estrema sinistra.</text:p></text:note-body></text:note></text:span><text:span text:style-name="T174"><text:s/>e il movimento, visto che condividono alcune caratteristiche. Infatti entrambi rappresentano una pratica sociale rivoluzio</text:span><text:span text:style-name="T175">naria portata avanti da giovani intellettuali ed entrambi sono ispirati da un ideale utopico-escatologico. La differenza fondamentale, oltre al diverso periodo storico, è che il gruppo religioso, come altre "nuove religioni", implica il misticismo esoteric</text:span><text:span text:style-name="T176">o e il culto di un guru: i giovani non sono più attratti dal marxismo, ma dall'occulto e da poteri sovrannaturali. Elementi contrari, come il razionale e l'irrazionale o il tradizionale e il moderno, sono combinati e in tensione, per cui i componenti di Au</text:span><text:span text:style-name="T177">m producono gas sarin nei laboratori chimici (elemento razionale), mentre insistono su un'idea di escatologia violenta (elemento irrazionale)</text:span><text:span text:style-name="T178"><text:note text:note-class="footnote" text:id="_ftn18"><text:note-citation text:label="19">19</text:note-citation><text:note-body><text:p text:style-name="Footnote"><text:span text:style-name="T179">Inagaki</text:span><text:s/>Hisakazu, "Religious Cults and Postwar Japanese Society: Aum and the Japanese Youth",<text:s/><text:span text:style-name="T180">Japan Christian</text:span><text:span text:style-name="T181"><text:s/>Review</text:span>, Vol. 63,<text:span text:style-name="T182"><text:s/></text:span>1997, pp. 32-33.</text:p></text:note-body></text:note></text:span><text:span text:style-name="T183">. Durante gli anni settanta, nonostante la popolazione avesse sposato gli ideali di democrazia e uguaglianza, per molti non corrispondevano alla realtà delle loro vite quotidiane. La competizione esagerata per entrare nell</text:span><text:span text:style-name="T184">e scuole prestigiose, che garantiva in seguito un posto nelle industrie più importanti o nella burocrazia governativa, ha reso avvilente la vita degli studenti e distorto il sistema educativo. I giovani non adatti a questo sistema, sia intellettualmente ch</text:span><text:span text:style-name="T185">e emotivamente, non avevano posto nella società e la loro vita era apatica e senza senso, per questo spesso trovavano conforto nel misticismo esoterico e nel movimento New Age</text:span><text:span text:style-name="T186"><text:note text:note-class="footnote" text:id="_ftn19"><text:note-citation text:label="20">20</text:note-citation><text:note-body><text:p text:style-name="Footnote"><text:span text:style-name="T187">Ibidem</text:span>, p. 31.</text:p></text:note-body></text:note></text:span><text:span text:style-name="T188">. Morioka Masahiro, molto attratto in gioventù da Aum, tanto</text:span><text:span text:style-name="T189"><text:s/>che meditò di entrarci senza poi tuttavia farlo, nel suo libro<text:s/></text:span><text:span text:style-name="T190">Sh</text:span><text:span text:style-name="T191">ū</text:span><text:span text:style-name="T192">kyō</text:span><text:span text:style-name="T193"><text:s/></text:span><text:span text:style-name="T194">naki jidai wo</text:span><text:span text:style-name="T195"><text:s/></text:span><text:span text:style-name="T196">ikirutameni</text:span><text:span text:style-name="T197"><text:s/>(</text:span><text:span text:style-name="T198">Per vivere in un'epoca senza religione</text:span><text:span text:style-name="T199">) scrive di come sia impossibile capire il vero significato di Aum, se non si comprende una certa predisposizione delle generazioni più giovani per ciò che è occulto e mistico</text:span><text:span text:style-name="T200"><text:note text:note-class="footnote" text:id="_ftn20"><text:note-citation text:label="21">21</text:note-citation><text:note-body><text:p text:style-name="Footnote"><text:span text:style-name="T201">Ibidem</text:span>, pp. 34-35.</text:p></text:note-body></text:note></text:span><text:span text:style-name="T202">.</text:span></text:p>
      <text:p text:style-name="P203"><text:span text:style-name="T204">Helen Hardacre</text:span><text:span text:style-name="T205">, a questo proposito, afferma che in diversi show televisivi degli anni Novanta, che trattavano il rapporto tra Aum e i suoi giovani membri, si adottava un format che presentava visioni conservatrici e progressiste. Il noto regista<text:s/></text:span><text:span text:style-name="T206">Ō</text:span><text:span text:style-name="T207">shima Nagisa, le cui id</text:span><text:span text:style-name="T208">ee derivavano dal radicalismo studentesco degli anni Sessanta, spesso appariva in quegli show per supportare il punto di vista progressista e una volta si ritrovò a confrontarsi con Sakamoto Shinnosuke, all'epoca dottorando in antropologia all'Università d</text:span><text:span text:style-name="T209">i Tokyo e membro di Aum.<text:s/></text:span><text:span text:style-name="T210">Ō</text:span><text:span text:style-name="T211">shima disse che, se Sakamoto e gli altri giovani di Aum avessero vissuto negli anni Sessanta, sarebbero stati studenti radicali e avrebbero raggiunto la maturità attraverso la lotta politica, piuttosto che a causa del coinvolgimen</text:span><text:span text:style-name="T212">to religioso. Sakamoto rispose che, per i giovani come lui, le questioni politiche in termini di "destra" e "sinistra" non avevano alcuna rilevanza, visto che la politica era stata incorporata nel campo più ampio del materialismo. Non esisteva più il parad</text:span><text:span text:style-name="T213">igma dialettico tra destra e sinistra, o tra socialismo e democrazia: l'unico scontro rimasto era quello tra materialismo e spiritualismo</text:span><text:span text:style-name="T214"><text:note text:note-class="footnote" text:id="_ftn21"><text:note-citation text:label="22">22</text:note-citation><text:note-body><text:p text:style-name="Footnote"><text:span text:style-name="T215">Hardacre, "</text:span>Aum Shinriky<text:span text:style-name="T216">ō and...", cit., p. 199.</text:span></text:p></text:note-body></text:note></text:span><text:span text:style-name="T217">.</text:span></text:p>
      <text:p text:style-name="P218"><text:span text:style-name="T219">Dal 1970 i giovani hanno cominciato a rivolgersi, oltre che all</text:span><text:span text:style-name="T220">e religioni tradizionali, a un approccio che riconosce il misticismo, la meditazione sciamanica, le esperienze extrasensoriali, le tecniche per il controllo della mente e le profezie apocalittiche di Nostradamus, perché insoddisfatti del razionalismo e del</text:span><text:span text:style-name="T221">la vita moderna devota al consumismo</text:span><text:span text:style-name="T222"><text:note text:note-class="footnote" text:id="_ftn22"><text:note-citation text:label="23">23</text:note-citation><text:note-body><text:p text:style-name="Footnote"><text:span text:style-name="T223">Shimazono</text:span><text:s/>Susumu, "In the Wake of Aum: The Formation and Trasformation of a Universe of Belief",<text:s/><text:span text:style-name="T224">Japanese Journal of Religious Studies</text:span>, 22:3/4, 1995, pp. 411-412.</text:p></text:note-body></text:note></text:span><text:span text:style-name="T225">. Il peggioramento delle condizioni ambientali e i p</text:span><text:span text:style-name="T226">roblemi che hanno accompagnato l'urbanizzazione hanno generato dubbi riguardo il razionalismo, la scienza e l'abilità dello Stato di promuovere il benessere dei cittadini. I giovani cercavano ovunque qualcosa che potesse rimpiazzare i concetti moderni di l</text:span><text:span text:style-name="T227">ibertà e razionalità e hanno cominciato a porre speranze nei precetti religiosi, nella moralità ascetica e nella meditazione. Lo sviluppo del sistema di credenze di Aum Shinriky</text:span><text:span text:style-name="T228">ō</text:span><text:span text:style-name="T229">, che coinvolge le pratiche appena citate, non è quindi estraneo al ritorno al</text:span><text:span text:style-name="T230">la religione da parte dei giovani, senza tralasciare il fatto che Aum si<text:s/></text:span><text:soft-page-break/><text:span text:style-name="T231">configura come un miscuglio di elementi della cultura di sinistra di fine anni Sessanta e inizio anni Settanta e della cultura<text:s/></text:span><text:span text:style-name="T232">manga</text:span><text:span text:style-name="T233"><text:s/>presente prevalentemente dal periodo<text:s/></text:span><text:span text:style-name="T234">post-anni Settanta in avanti</text:span><text:span text:style-name="T235"><text:note text:note-class="footnote" text:id="_ftn23"><text:note-citation text:label="24">24</text:note-citation><text:note-body><text:p text:style-name="Footnote"><text:span text:style-name="T236">Ibidem</text:span>, pp. 382-383.</text:p></text:note-body></text:note></text:span><text:span text:style-name="T237">.</text:span></text:p>
      <text:p text:style-name="Standard"/>
      <text:p text:style-name="Standard"><text:span text:style-name="T238">3. Aum Shinrikyō e i manga</text:span></text:p>
      <text:p text:style-name="Standard"/>
      <text:p text:style-name="Standard"><text:span text:style-name="T239">3.1 Manga e religione</text:span></text:p>
      <text:p text:style-name="Standard"/>
      <text:p text:style-name="P240"><text:span text:style-name="T241">Secondo lo studioso Mark MacWilliams ciò che rende affascinanti i<text:s/></text:span><text:span text:style-name="T242">manga</text:span><text:span text:style-name="T243"><text:s/>è la combinazione di testi e immagini. La narrazione nei<text:s/></text:span><text:span text:style-name="T244">manga</text:span><text:span text:style-name="T245"><text:s/>si basa su un montaggio di tipo analitico, ovvero una sequenza di immagini che sparpaglia l'azione narrativa in diverse vignette attraverso un layout flessibile, invece che una singola immagin</text:span><text:span text:style-name="T246">e sommata a una vignetta di testo, per raccontare un particolare evento di una storia. In più, adottando uno stile cinematografico (diversi angoli di ripresa, dissolvenze e altre tecniche), le storie creano un continuum visuale ininterrotto, che trasforma<text:s/></text:span><text:span text:style-name="T247">la lettura in un rapido sfogliare di immagini</text:span><text:span text:style-name="T248"><text:note text:note-class="footnote" text:id="_ftn24"><text:note-citation text:label="25">25</text:note-citation><text:note-body><text:p text:style-name="Footnote"><text:span text:style-name="T249">MacWilliams</text:span>, "Religion and...", cit., p. 598.</text:p></text:note-body></text:note></text:span><text:span text:style-name="T250">.</text:span></text:p>
      <text:p text:style-name="P251"><text:span text:style-name="T252">Leggendo molti manga si può constatare che di frequente essi trattano o discutono, anche solo in maniera generale e superficiale, argomenti religiosi</text:span><text:span text:style-name="T253"><text:note text:note-class="footnote" text:id="_ftn25"><text:note-citation text:label="26">26</text:note-citation><text:note-body><text:p text:style-name="Footnote"><text:span text:style-name="T254">Ibi</text:span><text:span text:style-name="T255">dem</text:span>, p. 595.</text:p></text:note-body></text:note></text:span><text:span text:style-name="T256">. Le trame, i simboli e le immagini religiose sono al tempo stesso divertenti da leggere e profonde da richiedere riflessioni. Il bacino immaginifico-religioso dei manga diventa così una risorsa per i lettori per costruire significati personali</text:span><text:span text:style-name="T257"><text:s/>ed esprimere le loro speranze, le loro gioie e le loro paure. L'attività di consumare immagini e storie come parte di una pratica socio-culturale di massa può diventare un mezzo centrale per i lettori per scoprire cosa è religiosamente o spiritualmente si</text:span><text:span text:style-name="T258">gnificativo per loro: i<text:s/></text:span><text:span text:style-name="T259">manga</text:span><text:span text:style-name="T260"><text:s/>possono quindi essere un potente mass medium in grado di fornire una visione del sacro al pubblico</text:span><text:span text:style-name="T261"><text:note text:note-class="footnote" text:id="_ftn26"><text:note-citation text:label="27">27</text:note-citation><text:note-body><text:p text:style-name="Footnote"><text:span text:style-name="T262">Ibidem</text:span>, pp. 602-603.</text:p></text:note-body></text:note></text:span><text:span text:style-name="T263">. Jolyon Baraka Thomas, in merito all'attività di consumo e rimodellazione del contenuto di un'opera,<text:s/></text:span><text:span text:style-name="T264">utilizza il termine "ricreare la religione", riferendosi contemporaneamente alla produzione a fini ricreativi di prodotti mediali con contenuti religiosi e all'alterazione dei contenuti religiosi che si verifica attraverso la mediazione di un prodotto cult</text:span><text:span text:style-name="T265">urale</text:span><text:span text:style-name="T266"><text:note text:note-class="footnote" text:id="_ftn27"><text:note-citation text:label="28">28</text:note-citation><text:note-body><text:p text:style-name="Footnote"><text:span text:style-name="T267">Thomas,<text:s/></text:span><text:span text:style-name="T268">Drawing on tradition...,<text:s/></text:span>cit., p. 14</text:p></text:note-body></text:note></text:span><text:span text:style-name="T269">. Alcuni studiosi conservatori hanno una visione pessimistica di<text:s/></text:span><text:span text:style-name="T270">manga</text:span><text:span text:style-name="T271"><text:s/>e<text:s/></text:span><text:span text:style-name="T272">anime</text:span><text:span text:style-name="T273"><text:s/>che includono elementi religiosi, sostenendo che in qualche modo alterino il contenuto "autentico" di determinate religioni. Altri più moderati vedono questi media come strumenti che possano preservare informazioni religiose in un'epoca secolarizz</text:span><text:span text:style-name="T274">ata, in cui molte persone hanno perso il contatto con la religione. Altri ancora ritengono che scrittori, disegnatori e registi offrano una visione alternativa della religione, più adatta al contesto storico e sociale in cui viviamo</text:span><text:span text:style-name="T275"><text:note text:note-class="footnote" text:id="_ftn28"><text:note-citation text:label="29">29</text:note-citation><text:note-body><text:p text:style-name="Footnote"><text:span text:style-name="T276">Ibidem</text:span>, p. 8.</text:p></text:note-body></text:note></text:span><text:span text:style-name="T277">.</text:span></text:p>
      <text:p text:style-name="P278"><text:span text:style-name="T279">Es</text:span><text:span text:style-name="T280">istono due tipologie di manga che trattano argomenti religiosi: i<text:s/></text:span><text:span text:style-name="T281">manga</text:span><text:span text:style-name="T282"><text:s/>educativi e i<text:s/></text:span><text:span text:style-name="T283">manga</text:span><text:span text:style-name="T284"><text:s/>d'intrattenimento. I primi sono pubblicati da organizzazioni religiose o enti governativi con propositi educativi e informativi e con l'intento preciso di insegnare</text:span><text:span text:style-name="T285"><text:s/>o spiegare qualcosa ai possibili lettori. In questa categoria si collocano i<text:s/></text:span><text:span text:style-name="T286">manga</text:span><text:span text:style-name="T287"><text:s/>pubblicati dalle "nuove religioni". I secondi, invece, sono pubblicati da case editrici commerciali e scritti e disegnati da artisti che, attraverso una narrazione coinvolg</text:span><text:span text:style-name="T288">ente, vogliono trasmettere il loro punto di vista sulla religione o utilizzare determinati contenuti religiosi per raccontare una storia. In questa seconda categoria si colloca, per esempio,<text:s/></text:span><text:span text:style-name="T289">Seinto Oniisan</text:span><text:span text:style-name="T290"><text:s/>(</text:span><text:span text:style-name="T291">Saint Young Men</text:span><text:span text:style-name="T292">) di Nakamura Hikaru, tra i<text:s/></text:span><text:span text:style-name="T293">manga</text:span><text:span text:style-name="T294"><text:s/></text:span><text:span text:style-name="T295">più famosi degli ultimi anni</text:span><text:span text:style-name="T296"><text:note text:note-class="footnote" text:id="_ftn29"><text:note-citation text:label="30">30</text:note-citation><text:note-body><text:p text:style-name="Footnote"><text:span text:style-name="T297">MacWilliams</text:span>, "Religion and...", cit., pp. 606-607.</text:p></text:note-body></text:note></text:span><text:span text:style-name="T298">.</text:span></text:p>
      <text:p text:style-name="P299"><text:span text:style-name="T300">I<text:s/></text:span><text:span text:style-name="T301">manga</text:span><text:span text:style-name="T302"><text:s/>sono stati usati dalle "nuove religioni", sia per diffondere messaggi religiosi sia per rispondere alle critiche, ma specialmente per raggiungere i lettori più gi</text:span><text:span text:style-name="T303">ovani, e meritano quindi una notevole attenzione, essendo una parte importante delle strategie di comunicazione. Gli autori sono quasi sempre membri del gruppo, ma a volte i movimenti si affidano ad artisti professionisti per creare i loro prodotti, in mod</text:span><text:span text:style-name="T304">o che acquistino visibilità più velocemente</text:span><text:span text:style-name="T305"><text:note text:note-class="footnote" text:id="_ftn30"><text:note-citation text:label="31">31</text:note-citation><text:note-body><text:p text:style-name="Footnote"><text:span text:style-name="T306">Baffelli</text:span>,<text:s/><text:span text:style-name="T307">Media...</text:span>, cit., p. 42.</text:p></text:note-body></text:note></text:span><text:span text:style-name="T308">.</text:span></text:p>
      <text:p text:style-name="Standard"/>
      <text:p text:style-name="Standard"><text:span text:style-name="T309">3.2 Influenze e pubblicazioni di Aum</text:span></text:p>
      <text:p text:style-name="Standard"/>
      <text:p text:style-name="P310"><text:span text:style-name="T311">Prima di trattare i<text:s/></text:span><text:span text:style-name="T312">manga</text:span><text:span text:style-name="T313"><text:s/>pubblicati da Aum Shinriky</text:span><text:span text:style-name="T314">ō, è indispensabile citare i tre principali titoli che hanno avuto una diretta influenza sul pensiero del movimento, senza focalizzarsi eccessivamente sulla trama, ma evidenziando soltanto i punti in comune con le convinzioni dot</text:span><text:span text:style-name="T315">trinali del gruppo.</text:span></text:p>
      <text:p text:style-name="P316"><text:span text:style-name="T317">Il primo è<text:s/></text:span><text:span text:style-name="T318">Kaze no tani no Naushika</text:span><text:span text:style-name="T319"><text:s/>(</text:span><text:span text:style-name="T320">Nausicaä della Valle del vento</text:span><text:span text:style-name="T321">) scritto e disegnato da Miyazaki Hayao dal 1982 al 1994 (un<text:s/></text:span><text:span text:style-name="T322">anime</text:span><text:span text:style-name="T323"><text:s/>piuttosto famoso, diretto dallo stesso Miyazaki, è uscito nel 1984). I membri di Aum, e lo stesso Asa</text:span><text:span text:style-name="T324">hara, che si è dichiarato fan dell'opera, sono rimasti affascinati dai messaggi cardine del<text:s/></text:span><text:span text:style-name="T325">manga</text:span><text:span text:style-name="T326">, ovvero il salvataggio di un mondo contaminato e caratterizzato dalla guerra da parte di un manipolo di individui in possesso di una conoscenza esoterica (la<text:s/></text:span><text:span text:style-name="T327">scienza) e con abilità sovrannaturali, oltre al ruolo messianico della protagonista. Inoltre risulta interessante notare che la purificazione del mondo avviene attraverso la stessa fonte di contaminazione, cioè i funghi che emettono spore velenose: un para</text:span><text:span text:style-name="T328">llelismo inquietante con Aum, che vedeva il gas sarin sia come minaccia</text:span><text:span text:style-name="T329"><text:note text:note-class="footnote" text:id="_ftn31"><text:note-citation text:label="32">32</text:note-citation><text:note-body><text:p text:style-name="Footnote">Vennero rilevate tracce di gas sarin vicino a uno stabilimento di Aum e il movimento, per sviare le indagini, sostenne con forza di essere stato attaccato da un nemico misterioso,<text:s/>identificato alternativamente con il governo giapponese e con gli USA, mentre la realtà era che all'interno dello stabilimento veniva prodotto il gas.</text:p></text:note-body></text:note></text:span><text:span text:style-name="T330"><text:s/>che come strumento di espiazione e distruzione</text:span><text:span text:style-name="T331"><text:note text:note-class="footnote" text:id="_ftn32"><text:note-citation text:label="33">33</text:note-citation><text:note-body><text:p text:style-name="Footnote"><text:span text:style-name="T332">Thomas,<text:s/></text:span><text:span text:style-name="T333">Drawing on tradition...,<text:s/></text:span>cit., pp.<text:s/>131-132.</text:p></text:note-body></text:note></text:span><text:span text:style-name="T334">. Il secondo<text:s/></text:span><text:span text:style-name="T335">manga</text:span><text:span text:style-name="T336"><text:s/>è<text:s/></text:span><text:span text:style-name="T337">Akira</text:span><text:span text:style-name="T338">, scritto e disegnato da Ōtomo Katsuhiro tra il 1983 e il 1994 (un film d'animazione cult diretto dallo stesso Ōtomo è uscito nel 1988). I temi del manga, concernenti l'apocalisse, la lotta tra due fazioni per la salvezza<text:s/></text:span><text:span text:style-name="T339">o la distruzione del mondo, l'acquisizione di poteri sovrannaturali (telecinesi, telepatia) e la venerazione di un leader superominico, veicolati in maniera visualmente potente, si legano inevitabilmente ad Aum, e non a caso l'ex-leader della branca del mo</text:span><text:span text:style-name="T340">vimento preposta alla creazione di fumetti a scopo proselitistico ammise di essere stato profondamente influenzato dall'opera di Ōtomo. In<text:s/></text:span><text:span text:style-name="T341">Akira</text:span><text:span text:style-name="T342"><text:s/>si può leggere anche una critica alla società eccessivamente secolarizzata e razionale, al consumismo e allo sv</text:span><text:span text:style-name="T343">iluppo tecnologico e militare, mentre vengono valorizzati la conoscenza alternativa e gli aspetti spirituali. Allo stesso modo, tutto ciò si rifletteva nel pensiero del movimento, i cui membri si ritiravano dalla società capitalista per acquisire poteri sp</text:span><text:span text:style-name="T344">irituali attraverso dure pratiche ascetiche</text:span><text:span text:style-name="T345"><text:note text:note-class="footnote" text:id="_ftn33"><text:note-citation text:label="34">34</text:note-citation><text:note-body><text:p text:style-name="Footnote"><text:span text:style-name="T346">Ibidem</text:span>, pp. 132-134.</text:p></text:note-body></text:note></text:span><text:span text:style-name="T347">.</text:span></text:p>
      <text:p text:style-name="P348"><text:span text:style-name="T349">Il terzo<text:s/></text:span><text:span text:style-name="T350">manga</text:span><text:span text:style-name="T351"><text:s/>è<text:s/></text:span><text:span text:style-name="T352">Uchū senkan Yamato</text:span><text:span text:style-name="T353"><text:s/>("La corazzata spaziale Yamato", in Italia<text:s/></text:span><text:span text:style-name="T354">La corazzata Yamato</text:span><text:span text:style-name="T355">), scritto e disegnato da Matsumoto Leiji tra il 1974 e il 1975 e trasposto in tre ser</text:span><text:span text:style-name="T356">ie animate tra la metà degli anni Settanta e l'inizio degli anni Ottanta. In aggiunta al legame tematico-concettuale simile a quello già discusso, come la distruzione della Terra e il disperato tentativo di salvarla, l'attacco da parte di un nemico misteri</text:span><text:span text:style-name="T357">oso e potentissimo, la contaminazione dell'atmosfera e la necessità di purificazione totale, Aum utilizzò alcuni termini prendendoli direttamente dalla serie. Uno di questi era "Cosmo Cleaner", che nel manga indicava i dispositivi utili a pulire l'aria inq</text:span><text:span text:style-name="T358">uinata della Terra e in Aum identificava i sistemi di purificazione dell'aria installati negli stabilimenti scientifici del movimento</text:span><text:span text:style-name="T359"><text:note text:note-class="footnote" text:id="_ftn34"><text:note-citation text:label="35">35</text:note-citation><text:note-body><text:p text:style-name="Footnote"><text:span text:style-name="T360">Hardacre, "</text:span>Aum Shinriky<text:span text:style-name="T361">ō and...", cit., p. 201.</text:span></text:p></text:note-body></text:note></text:span><text:span text:style-name="T362">. L'ex-autista di Asahara ha evidenziato anche che il leader una<text:s/></text:span><text:span text:style-name="T363">volta si riferì ad Aum paragonandolo all'astronave Yamato, visto che entrambi erano l'ultima speranza di salvezza per l'umanità</text:span><text:span text:style-name="T364"><text:note text:note-class="footnote" text:id="_ftn35"><text:note-citation text:label="36">36</text:note-citation><text:note-body><text:p text:style-name="Footnote">Richard A.<text:s/><text:span text:style-name="T365">Gardner</text:span>, "Aum Shinriky<text:span text:style-name="T366">ō and a Panic About Manga and Anime",<text:s/></text:span><text:span text:style-name="T367">Japanese Visual Culture: Explorations in the World o</text:span><text:span text:style-name="T368">f Manga and Anime</text:span><text:span text:style-name="T369"><text:s/>(a cura di Mark W. MacWilliams), New York, M.E.Sharpe, 2008, p. 209.</text:span></text:p></text:note-body></text:note></text:span><text:span text:style-name="T370">.</text:span></text:p>
      <text:p text:style-name="P371"><text:span text:style-name="T372">Riguardo alla pubblicazione di<text:s/></text:span><text:span text:style-name="T373">manga</text:span><text:span text:style-name="T374">, Aum Shinrikyō, per attrarre nuovi membri e motivare quelli attuali, istituì lo studio MAT (Manga and Anime Team), composto da arti</text:span><text:span text:style-name="T375">sti amatoriali iscritti al movimento, che produssero una discreta quantità di volumi durante il periodo di attività. Tuttavia, viste le condizioni di reclusione e distacco dalla società in cui dovevano lavorare</text:span><text:span text:style-name="T376"><text:note text:note-class="footnote" text:id="_ftn36"><text:note-citation text:label="37">37</text:note-citation><text:note-body><text:p text:style-name="Footnote"><text:span text:style-name="T377">Shimazono</text:span><text:s/>Susumu,<text:s/><text:span text:style-name="T378">From Salvation to Spir</text:span><text:span text:style-name="T379">ituality</text:span>, Melbourne, Trans Pacific Press, 2004, p.36. <text:s/>Aum obbligava i propri membri ad abbandonare le famiglie e ogni bene posseduto per vivere in comunità rigidamente controllate fin dal 1990.</text:p></text:note-body></text:note></text:span><text:span text:style-name="T380">, non potevano creare liberamente le proprie opere, ma doveva</text:span><text:span text:style-name="T381">no ispirarsi esclusivamente agli insegnamenti di<text:s/></text:span><text:soft-page-break/><text:span text:style-name="T382">Asahara, per cui gli elementi di intrattenimento che potevano inserire erano estremamente ridotti. I manga pubblicati da Aum sono attualmente difficili da reperire, ma due sono i più famosi tra quelli rintra</text:span><text:span text:style-name="T383">cciabili. Il primo è<text:s/></text:span><text:span text:style-name="T384">Metsubō no hi</text:span><text:span text:style-name="T385"><text:s/>(</text:span><text:span text:style-name="T386">Il giorno della distruzione</text:span><text:span text:style-name="T387">), che racconta le predizioni di Asahara riguardo la fine del mondo. Il manga predice una serie di cataclismi e una nuova guerra mondiale, <text:s/>in cui si inseriscono le teorie del leader riguardo a</text:span><text:span text:style-name="T388"><text:s/>un confronto finale con la società e con i poteri che ostacolano il movimento (Stati Uniti, Islam e altre religioni), inserendo il messaggio biblico del Libro delle Rivelazioni di Giovanni nel contesto del Ventesimo secolo. Durante la storia numerosi giov</text:span><text:span text:style-name="T389">ani vengono convinti dalle parole di Asahara e si convertono al movimento, rinforzando così il messaggio proselitistico del manga. Il secondo è<text:s/></text:span><text:span text:style-name="T390">Spirit Jump</text:span><text:span text:style-name="T391">, in cui la vita di alcune persone comuni è cambiata e migliorata grazie agli insegnamenti e agli inc</text:span><text:span text:style-name="T392">ontri con Asahara. Nella prima pagina viene enfatizzata la possibilità di acquisire poteri soprannaturali entrando in Aum e una nota in basso indica come le storie raccontate siano reali</text:span><text:span text:style-name="T393"><text:note text:note-class="footnote" text:id="_ftn37"><text:note-citation text:label="38">38</text:note-citation><text:note-body><text:p text:style-name="Footnote"><text:span text:style-name="T394">Thomas,<text:s/></text:span><text:span text:style-name="T395">Drawing on tradition...,<text:s/></text:span>cit., pp. 134-136.</text:p></text:note-body></text:note></text:span><text:span text:style-name="T396">.<text:s/></text:span><text:span text:style-name="T397">Entrambi abbondano nei dettagli, presentano uno stile curato (a volte anche eterogeneo e attento alle mode mainstream, come nel caso di<text:s/></text:span><text:span text:style-name="T398">Spirit Jump</text:span><text:span text:style-name="T399">, che contiene storie dallo stile vicino a quello degli<text:s/></text:span><text:span text:style-name="T400">shōjo</text:span><text:span text:style-name="T401"><text:s/></text:span><text:span text:style-name="T402">manga</text:span><text:span text:style-name="T403"><text:note text:note-class="footnote" text:id="_ftn38"><text:note-citation text:label="39">39</text:note-citation><text:note-body><text:p text:style-name="Footnote">Letteralmente "manga per ragazze", sono manga che presentano uno stile che enfatizza sentimenti e sensibilità e un layout di pagina che cristalizza i momenti emotivamente intensi con un ritmo pacato.</text:p></text:note-body></text:note></text:span><text:span text:style-name="T404">)</text:span><text:span text:style-name="T405"><text:s/></text:span><text:span text:style-name="T406">e Asahara è sempre accreditato come supervisore editoriale</text:span><text:span text:style-name="T407"><text:note text:note-class="footnote" text:id="_ftn39"><text:note-citation text:label="40">40</text:note-citation><text:note-body><text:p text:style-name="Footnote"><text:span text:style-name="T408">Schodt</text:span>,<text:s/><text:span text:style-name="T409">Dreamland Japan...</text:span>,<text:s/>cit., p. 232.</text:p></text:note-body></text:note></text:span><text:span text:style-name="T410">. Inoltre, in alcuni riviste pubblicate dal movimento, tra cui<text:s/></text:span><text:span text:style-name="T411">Vajrāyana Sacca</text:span><text:span text:style-name="T412">, si trovano diverse illustrazioni realizzate dal MAT che si riferiscono al tema ricorrente dell'apocalisse</text:span><text:span text:style-name="T413"><text:note text:note-class="footnote" text:id="_ftn40"><text:note-citation text:label="41">41</text:note-citation><text:note-body><text:p text:style-name="Footnote"><text:span text:style-name="T414">Gardner</text:span>, "Aum Shinriky<text:span text:style-name="T415">ō and a Panic...", cit., p. 2</text:span><text:span text:style-name="T416">03.</text:span></text:p></text:note-body></text:note></text:span><text:span text:style-name="T417">.</text:span></text:p>
      <text:p text:style-name="P418"/>
      <text:p text:style-name="P419"><text:span text:style-name="T420">Conclusioni</text:span></text:p>
      <text:p text:style-name="Standard"/>
      <text:p text:style-name="P421"><text:span text:style-name="T422">Si può concludere che il rapporto tra Aum Shinriky</text:span><text:span text:style-name="T423">ō e media è stato fondamentale, alla luce di un processo socio-culturale che ha portato molte persone a entrare nel movimento, soprattutto giovani delusi dalla società e cresciuti con pro</text:span><text:span text:style-name="T424">dotti mediali portatori di tematiche di grande attrattiva e impatto, e che ha portato alla creazione, da parte del gruppo religioso, di un reparto appositamente dedicato alla realizzazione di<text:s/></text:span><text:span text:style-name="T425">manga</text:span><text:span text:style-name="T426"><text:s/>per fare proselitismo. I manga si rivelano quindi uno<text:s/></text:span><text:span text:style-name="T427">strumento mediale utile per comprendere una parte di un fenomeno di ampia portata come quello di Aum.</text:span></text:p>
      <text:p text:style-name="P428"/>
      <text:p text:style-name="P429"/>
      <text:p text:style-name="P430"/>
      <text:p text:style-name="P431"><text:span text:style-name="T432">Bibliografia</text:span></text:p>
      <text:p text:style-name="P433"/>
      <text:p text:style-name="Standard"><text:span text:style-name="T434">BAFFELLI, Erica,<text:s/></text:span><text:span text:style-name="T435">Media and new religion in Japan</text:span><text:span text:style-name="T436">, Londra e New York, Routledge, 2016.</text:span></text:p>
      <text:p text:style-name="Standard"/>
      <text:p text:style-name="Standard"><text:span text:style-name="T437">DORMAN, Benjamin, "Celebrity Fortunes:<text:s/></text:span><text:span text:style-name="T438">Defining 'Religion' in the Post-Aum Era", in Inken Prohl (a cura di),<text:s/></text:span><text:span text:style-name="T439">Handbook of contemporary Japanese religions</text:span><text:span text:style-name="T440">, Leiden, Brill, 2012, pp. 509-528.</text:span></text:p>
      <text:p text:style-name="Standard"/>
      <text:p text:style-name="Standard"><text:span text:style-name="T441">GARDNER, Richard A., "Aum Shinrikyō and a Panic About Manga and Anime", in Mark W. MacWilliams (a cura di)</text:span><text:span text:style-name="T442">,<text:s/></text:span><text:span text:style-name="T443">Japanese Visual Culture: Explorations in the World of Manga and Anime</text:span><text:span text:style-name="T444">, New York, M.E.Sharpe, 2008, pp. 200-218.</text:span></text:p>
      <text:p text:style-name="Standard"/>
      <text:p text:style-name="Standard"><text:span text:style-name="T445">HARDACRE, Helen,<text:s/></text:span><text:span text:style-name="T446">"</text:span><text:span text:style-name="T447">Aum Shinriky</text:span><text:span text:style-name="T448">ō and the Japanese Media: The Pied Piper Meets the Lamb of God",<text:s/></text:span><text:span text:style-name="T449">History of Religions</text:span><text:span text:style-name="T450">, Vol.47, No.2/3, Chicago,</text:span><text:span text:style-name="T451"><text:s/>The University of Chicago Press, 2008, pp. 171-204.</text:span></text:p>
      <text:p text:style-name="Standard"/>
      <text:p text:style-name="Standard"><text:span text:style-name="T452">INAGAKI, Hisakazu, "Religious Cults and Postwar Japanese Society: Aum and the Japanese Youth",<text:s/></text:span><text:span text:style-name="T453">Japan Christian Review</text:span><text:span text:style-name="T454">, Vol. 63, 1997, pp. 30-36.</text:span></text:p>
      <text:p text:style-name="Standard"/>
      <text:soft-page-break/>
      <text:p text:style-name="Standard"><text:span text:style-name="T455">MACWILLIAMS, Mark W., "Religion and Manga",<text:s/></text:span><text:span text:style-name="T456">Handbook of<text:s/></text:span><text:span text:style-name="T457">contemporary Japanese religions</text:span><text:span text:style-name="T458">, Leiden, Brill, 2012, pp. 595-628.</text:span></text:p>
      <text:p text:style-name="Standard"/>
      <text:p text:style-name="Standard"><text:span text:style-name="T459">SCHODT, Frederik L.,<text:s/></text:span><text:span text:style-name="T460">Dreamland Japan: writings on modern manga</text:span><text:span text:style-name="T461">, Berkeley, Stone Bridge Press, 1996.</text:span></text:p>
      <text:p text:style-name="Standard"/>
      <text:p text:style-name="Standard"><text:span text:style-name="T462">SHIMAZONO, Susumu,<text:s/></text:span><text:span text:style-name="T463">From Salvation to Spirituality</text:span><text:span text:style-name="T464">, Melbourne, Trans Pacific Press, 2004</text:span><text:span text:style-name="T465">.</text:span></text:p>
      <text:p text:style-name="Standard"/>
      <text:p text:style-name="Standard"><text:span text:style-name="T466">SHIMAZONO, Susumu, "In the Wake of Aum: The Formation and Trasformation of a Universe of Belief",<text:s/></text:span><text:span text:style-name="T467">Japanese Journal of Religious Studies</text:span><text:span text:style-name="T468">, 22:3/4, 1995, pp. 381-415.</text:span></text:p>
      <text:p text:style-name="Standard"/>
      <text:p text:style-name="Standard"><text:span text:style-name="T469">THOMAS, Jolyon Baraka, <text:s/></text:span><text:span text:style-name="T470">Drawing on tradition: manga, anime, and religion in contemporary</text:span><text:span text:style-name="T471"><text:s/>Japan</text:span><text:span text:style-name="T472">, Honolulu, University of Hawai'i Press, 2012.</text:span></text:p>
      <text:p text:style-name="Standard"/>
      <text:p text:style-name="Standard"><text:span text:style-name="T473">WATANABE, Manabu, "</text:span><text:span text:style-name="T474">Aum Shinrikyō and its use of the media"</text:span><text:span text:style-name="T475">,<text:s/></text:span><text:span text:style-name="T476">Bulletins</text:span><text:span text:style-name="T477">, Vol. 29,<text:s/></text:span><text:span text:style-name="T478">Nanzan Institute for Religion &amp; Culture, Nanzan University, 2005, pp. 42-53.</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fasicorsivo" style:display-name="Enfasi (corsivo)"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ilvia</dc:creator>
    <meta:creation-date>2009-04-16T11:32:00Z</meta:creation-date>
    <dc:date>2020-11-18T15:31:00Z</dc:date>
    <meta:template xlink:href="Normal" xlink:type="simple"/>
    <meta:editing-cycles>106</meta:editing-cycles>
    <meta:editing-duration>PT66900S</meta:editing-duration>
    <meta:user-defined meta:name="Info 1"/>
    <meta:user-defined meta:name="Info 2"/>
    <meta:user-defined meta:name="Info 3"/>
    <meta:user-defined meta:name="Info 4"/>
    <meta:document-statistic meta:page-count="7" meta:paragraph-count="44" meta:word-count="3334" meta:character-count="22296" meta:row-count="158" meta:non-whitespace-character-count="19006"/>
  </office:meta>
</office:document-meta>
</file>